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200000219285535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Garamond-KursivHalbfett" svg:font-family="Garamond-KursivHalbfett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rowalliaUPC" svg:font-family="BrowalliaUPC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P2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P3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P5" style:family="paragraph" style:parent-style-name="Standard">
      <style:text-properties style:font-name="Tw Cen MT" fo:language="en" fo:country="US" style:font-name-complex="Tw Cen MT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Standard">
      <style:paragraph-properties>
        <style:tab-stops>
          <style:tab-stop style:position="3.201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3" style:family="paragraph" style:parent-style-name="Standard">
      <style:paragraph-properties fo:margin-left="9.991cm" fo:margin-right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6" style:family="paragraph" style:parent-style-name="Default">
      <style:paragraph-properties fo:line-height="115%" fo:text-align="justify" style:justify-single-word="false"/>
    </style:style>
    <style:style style:name="P17" style:family="paragraph" style:parent-style-name="Default">
      <style:paragraph-properties fo:line-height="115%" fo:text-align="justify" style:justify-single-word="false"/>
      <style:text-properties fo:color="#00000a" style:font-name="Times New Roman"/>
    </style:style>
    <style:style style:name="P18" style:family="paragraph" style:parent-style-name="Default">
      <style:paragraph-properties fo:line-height="115%"/>
      <style:text-properties fo:color="#00000a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9" style:family="paragraph" style:parent-style-name="Default">
      <style:paragraph-properties fo:margin-top="0cm" fo:margin-bottom="0.159cm" fo:line-height="115%"/>
    </style:style>
    <style:style style:name="P20" style:family="paragraph" style:parent-style-name="Default">
      <style:paragraph-properties fo:margin-top="0cm" fo:margin-bottom="0.159cm" fo:line-height="115%" fo:text-align="justify" style:justify-single-word="false"/>
    </style:style>
    <style:style style:name="P21" style:family="paragraph" style:parent-style-name="Standard">
      <style:paragraph-properties fo:margin-top="0cm" fo:margin-bottom="0.178cm" fo:text-align="justify" style:justify-single-word="false"/>
      <style:text-properties style:font-name-complex="Calibri"/>
    </style:style>
    <style:style style:name="P22" style:family="paragraph" style:parent-style-name="Standard">
      <style:paragraph-properties fo:margin-top="0cm" fo:margin-bottom="0.178cm" fo:text-align="justify" style:justify-single-word="false"/>
    </style:style>
    <style:style style:name="P23" style:family="paragraph" style:parent-style-name="Standard" style:master-page-name="MPF0">
      <style:paragraph-properties style:page-number="auto" fo:break-before="page"/>
    </style:style>
    <style:style style:name="P24" style:family="paragraph" style:parent-style-name="Standard" style:list-style-name="L1">
      <style:paragraph-properties fo:margin-top="0cm" fo:margin-bottom="0.178cm" fo:text-align="justify" style:justify-single-word="false"/>
      <style:text-properties style:font-name-complex="Calibri"/>
    </style:style>
    <style:style style:name="P25" style:family="paragraph" style:parent-style-name="Heading_20_1">
      <style:paragraph-properties fo:text-align="end" style:justify-single-word="false"/>
      <style:text-properties style:font-name="Tw Cen MT" fo:font-size="14pt" fo:font-weight="bold" style:font-size-asian="14pt" style:font-weight-asian="bold" style:font-name-complex="BrowalliaUPC" style:font-size-complex="14pt"/>
    </style:style>
    <style:style style:name="P26" style:family="paragraph">
      <style:paragraph-properties style:writing-mode="lr-tb" style:font-independent-line-spacing="false"/>
    </style:style>
    <style:style style:name="T1" style:family="text">
      <style:text-properties style:font-name="Arial" fo:font-size="8pt" style:font-size-asian="8pt" style:language-asian="pl" style:country-asian="PL" style:font-name-complex="Arial" style:font-size-complex="8pt"/>
    </style:style>
    <style:style style:name="T2" style:family="text">
      <style:text-properties style:language-asian="pl" style:country-asian="P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-asian="Garamond-KursivHalbfett" style:font-name-complex="Arial"/>
    </style:style>
    <style:style style:name="T7" style:family="text">
      <style:text-properties fo:color="#00000a" style:font-name="Times New Roman"/>
    </style:style>
    <style:style style:name="T8" style:family="text">
      <style:text-properties fo:color="#00000a" style:font-name="Times New Roman" fo:font-weight="bold" style:font-weight-asian="bold" style:font-weight-complex="bold"/>
    </style:style>
    <style:style style:name="T9" style:family="text">
      <style:text-properties style:font-name="Times New Roman" style:font-name-asian="Garamond-KursivHalbfett" style:font-name-complex="Arial"/>
    </style:style>
    <style:style style:name="T10" style:family="text">
      <style:text-properties style:font-name-complex="Calibri"/>
    </style:style>
    <style:style style:name="T11" style:family="text">
      <style:text-properties fo:font-style="italic" style:font-style-asian="italic" style:font-name-complex="Calibri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draw:fill="none" fo:padding-top="-0.015cm" fo:padding-bottom="-0.015cm" fo:padding-left="-0.015cm" fo:padding-right="-0.0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3c50a" draw:opacity="100%" draw:textarea-horizontal-align="left" draw:textarea-vertical-align="middle" draw:auto-grow-height="false" draw:auto-grow-width="false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db2925" draw:opacity="100%" draw:textarea-horizontal-align="left" draw:textarea-vertical-align="middle" draw:auto-grow-height="false" draw:auto-grow-width="false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2181b0" draw:opacity="100%" draw:textarea-horizontal-align="left" draw:textarea-vertical-align="middle" draw:auto-grow-height="false" draw:auto-grow-width="false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. <text:s text:c="98"/></text:p>
      <text:p text:style-name="P13"><text:s text:c="8"/>Szprotawa, dnia 09.12.2020 r.</text:p>
      <text:p text:style-name="P7"><text:tab/></text:p>
      <text:p text:style-name="P8"><text:tab/></text:p>
      <text:p text:style-name="P8"/>
      <text:p text:style-name="P14"><text:tab/><text:span text:style-name="Domyślna_20_czcionka_20_akapitu"><text:span text:style-name="T4"> <text:s text:c="3"/></text:span></text:span><text:span text:style-name="Domyślna_20_czcionka_20_akapitu"><text:span text:style-name="T5">Ogłoszenie o konkursie na wybór Partnera do projektu</text:span></text:span><text:span text:style-name="Domyślna_20_czcionka_20_akapitu"><text:span text:style-name="T5">.</text:span></text:span></text:p>
      <text:p text:style-name="P9"><text:s/></text:p>
      <text:p text:style-name="P11">Działając na podstawie art. 33 ustawy z dnia 11 lipca 2014 r. o zasadach realizacji programów w zakresie polityki spójności finansowanych w perspektywie finansowej 2014-2020 Ośrodek Pomocy Społecznej w Szprotawie ogłasza otwarty konkurs na wybór partnera spoza sektora finansów publicznych w celu wspólnej realizacji projektu pn. „<text:span text:style-name="Domyślna_20_czcionka_20_akapitu"><text:span text:style-name="T6">Aktywna integracja alternatywą na lepsze jutro” współfinansowanym ze środków Unii Europejskiej w ramach Europejskiego Funduszu Społecznego w ramach Regionalnego Programu Operacyjnego Lubuskie 2020 Oś priorytetowa 7. Równowaga społeczna Działanie 7.1 Programy aktywnej integracji realizowane przez ośrodki pomocy społecznej.</text:span></text:span></text:p>
      <text:p text:style-name="P11"/>
      <text:p text:style-name="P12">I. <text:s/>CEL PARTNERSTWA:</text:p>
      <text:p text:style-name="P16"><text:span text:style-name="Domyślna_20_czcionka_20_akapitu"><text:span text:style-name="T7">• </text:span></text:span><text:span text:style-name="Domyślna_20_czcionka_20_akapitu"><text:span text:style-name="T7"><text:s text:c="2"/></text:span></text:span><text:span text:style-name="Domyślna_20_czcionka_20_akapitu"><text:span text:style-name="T7">Wzrost zdolności do zatrudnienie osób zagrożonych ubóstwem i wykluczeniem poprzez </text:span></text:span><text:span text:style-name="Domyślna_20_czcionka_20_akapitu"><text:span text:style-name="T7"><text:s text:c="3"/></text:span></text:span><text:span text:style-name="Domyślna_20_czcionka_20_akapitu"><text:span text:style-name="T7">wdrożenie</text:span></text:span><text:span text:style-name="Domyślna_20_czcionka_20_akapitu"><text:span text:style-name="T7"> usług aktywnej integracji o </text:span></text:span><text:span text:style-name="Domyślna_20_czcionka_20_akapitu"><text:span text:style-name="T9">charakterze społecznym </text:span></text:span><text:span text:style-name="Domyślna_20_czcionka_20_akapitu"><text:span text:style-name="T9">w</text:span></text:span><text:span text:style-name="Domyślna_20_czcionka_20_akapitu"><text:span text:style-name="T9"> powiązaniu z usługami aktywnej integ</text:span></text:span><text:span text:style-name="Domyślna_20_czcionka_20_akapitu"><text:span text:style-name="T9">racji o </text:span></text:span><text:span text:style-name="Domyślna_20_czcionka_20_akapitu"><text:span text:style-name="T7">charakterze zawodowy</text:span></text:span><text:span text:style-name="Domyślna_20_czcionka_20_akapitu"><text:span text:style-name="T7">m</text:span></text:span><text:span text:style-name="Domyślna_20_czcionka_20_akapitu"><text:span text:style-name="T7">.</text:span></text:span></text:p>
      <text:p text:style-name="P17"><text:s/>• Przywrócenie lub wzmocnienie szeroko rozumianych kompetencji społecznych (reintegracja społeczna) realizowana jest przez Ośrodek Pomocy Społecznej w Szprotawie. </text:p>
      <text:p text:style-name="P17"><text:s/>• <text:s text:c="2"/>Odbudowa i podtrzymanie zdolności do samodzielnego świadczenia pracy na rynku pracy (reintegracja zawodowa) realizowana przez podmioty wyspecjalizowane w zakresie aktywizacji zawodowej.</text:p>
      <text:p text:style-name="P17"/>
      <text:p text:style-name="P18">II. INSTRUMENTY:</text:p>
      <text:p text:style-name="P20"><text:span text:style-name="Domyślna_20_czcionka_20_akapitu"><text:span text:style-name="T7">• </text:span></text:span><text:span text:style-name="Domyślna_20_czcionka_20_akapitu"><text:span text:style-name="T8">S</text:span></text:span><text:span text:style-name="Domyślna_20_czcionka_20_akapitu"><text:span text:style-name="T8">połeczne</text:span></text:span><text:span text:style-name="Domyślna_20_czcionka_20_akapitu"><text:span text:style-name="T7">, których celem jest nabycie, przywrócenie lub wzmocnienie kompetencji społecznych, zaradności, samodzielności i aktywności społecznej.</text:span></text:span></text:p>
      <text:p text:style-name="P20"><text:span text:style-name="Domyślna_20_czcionka_20_akapitu"><text:span text:style-name="T7">• </text:span></text:span><text:span text:style-name="Domyślna_20_czcionka_20_akapitu"><text:span text:style-name="T8">Z</text:span></text:span><text:span text:style-name="Domyślna_20_czcionka_20_akapitu"><text:span text:style-name="T8">awodowe</text:span></text:span><text:span text:style-name="Domyślna_20_czcionka_20_akapitu"><text:span text:style-name="T7">, których celem jest pomoc w podjęciu decyzji dotyczącej wyboru lub zmiany zawodu, wyposażenie w kompetencje i kwalifikacje zawodowe oraz umiejętności pożądane na rynku pracy oraz pomoc w utrzymaniu zatrudnienia.</text:span></text:span></text:p>
      <text:p text:style-name="P19"><text:span text:style-name="Domyślna_20_czcionka_20_akapitu"><text:span text:style-name="T7"><text:s text:c="2"/></text:span></text:span></text:p>
      <text:p text:style-name="P18">III. FORMA REALIZACJI / TYPY DZIAŁAŃ</text:p>
      <text:list xml:id="list1898998737572741586" text:style-name="L1">
        <text:list-item>
          <text:p text:style-name="P24">Aktywizacja uczestników projektu realizowana na podstawie kontraktów socjalnych zgodnie z ustalonymi i weryfikowanymi na bieżąco indywidualnymi ścieżkami reintegracji.</text:p>
          <text:p text:style-name="P24"/>
          <text:p text:style-name="P24"/>
        </text:list-item>
      </text:list>
      <text:p text:style-name="P21"><text:soft-page-break/>- <text:s/>Kompleksowa realizacja usług aktywnej integracji o charakterze zawodowym, w szczególności poprzez udział uczestników projektu w zajęciach podnoszących ich umiejętności i kwalifikacje zawodowe, wyposażające w nowe i potrzebne w środowisku lokalnym kompetencje oraz pomoc związaną z utrzymaniem zatrudnienia lub <text:s/>decyzja o zmianie zawodu.</text:p>
      <text:p text:style-name="P21"><text:s/>- <text:s/>Organizacja i prowadzenie wyjazdowych warsztatów zaradności.</text:p>
      <text:p text:style-name="P21">- <text:s/>Organizowanie form aktywizacji zawodowej w formie staży i zatrudnienia socjalnego.</text:p>
      <text:p text:style-name="P22"><text:span text:style-name="Domyślna_20_czcionka_20_akapitu"><text:span text:style-name="T10"><text:s text:c="4"/></text:span></text:span><text:span text:style-name="Domyślna_20_czcionka_20_akapitu"><text:span text:style-name="T10">Proponuje się uwzględnić w ofercie działania nie tylko skierowane do indywidualnych osób, lecz również do lokalnych środowisk, zgodnie z Wytycznymi w zakresie realizacji przedsięwzięć w obszar</text:span></text:span><text:span text:style-name="Domyślna_20_czcionka_20_akapitu"><text:span text:style-name="T10">ze włączenia społecznego i zwalczania ubóstwa, Rozdział 3 pkt 11) </text:span></text:span><text:span text:style-name="Domyślna_20_czcionka_20_akapitu"><text:span text:style-name="T11">- osoby lub rodziny zagrożone ubóstwem lub wykluczeniem społecznym</text:span></text:span><text:span text:style-name="Domyślna_20_czcionka_20_akapitu"><text:span text:style-name="T10"> oraz pkt 22) </text:span></text:span><text:span text:style-name="Domyślna_20_czcionka_20_akapitu"><text:span text:style-name="T11">- środowisko zagrożone ubóstwem lub wykluczeniem społecznym).</text:span></text:span></text:p>
      <text:p text:style-name="P22"/>
      <text:p text:style-name="P12">IV. WYMAGANIA W STOSUNKU DO PARTNERA:</text:p>
      <text:p text:style-name="P11">1. Partnerem mogą być wszystkie podmioty - z wyłączeniem osób fizycznych (nie dotyczy osób prowadzących działalność gospodarczą lub oświatową na podstawie przepisów odrębnych); - <text:s/><text:span text:style-name="Domyślna_20_czcionka_20_akapitu"><text:span text:style-name="T3">wyspecjalizowane w zakresie aktywizacji zawodowej</text:span></text:span><text:span text:style-name="Domyślna_20_czcionka_20_akapitu"><text:span text:style-name="T3">.</text:span></text:span></text:p>
      <text:p text:style-name="P11">2. Nie podlega wykluczeniu związanemu z zakazem udzielania dofinansowania podmiotom wykluczonym lub nie orzeczono wobec niego zakazu dostępu do środków funduszy europejskich na podstawie:</text:p>
      <text:p text:style-name="P11">a. <text:s/>Art. 207 ust. 4 ustawy z dnia 27 sierpnia 2009 r. o finansach publicznych,</text:p>
      <text:p text:style-name="P11">b. Art. 12 ustawy z dnia 15 czerwca 2012 r. o skutkach powierzenia wykonywania pracy cudzoziemcom przebywających wbrew przepisom na terytorium RP,</text:p>
      <text:p text:style-name="P11">c. Art. 9 ustawy z dnia 28 października 2002 r. o odpowiedzialności podmiotów zbiorowych za czyny zabronione pod groźbą kary.</text:p>
      <text:p text:style-name="P11"/>
      <text:p text:style-name="P12"/>
      <text:p text:style-name="P12">V. <text:s/>KRYTERIA WYBORU:</text:p>
      <text:p text:style-name="P10">1. Kryteria formalne:</text:p>
      <text:p text:style-name="P11">a. Zgłoszenie konkursowe (dalej zwane „zgłoszeniem") zostało złożone we wskazanym terminie i miejscu.</text:p>
      <text:p text:style-name="P11">b. Sytuacja ekonomiczna i finansowa potencjalnego Partnera pozwala na wykonanie zadań w projekcie (Partner przedłożył zaświadczenia o niezaleganiu z płatnościami na rzecz podmiotów publicznych: ZUS, Urząd Skarbowy).</text:p>
      <text:p text:style-name="P11">c. Wraz ze zgłoszeniem złożono wszystkie wymagane dokumenty.</text:p>
      <text:p text:style-name="P11">d. Zgłoszenie jest podpisane przez osoby uprawnione do reprezentowania Partnera.</text:p>
      <text:p text:style-name="P10">2. Kryteria merytoryczne:</text:p>
      <text:p text:style-name="P11">a. <text:s/>Profil działalności potencjalnego Partnera jest zgodny z celami partnerstwa.</text:p>
      <text:p text:style-name="P11">b. Posiadany potencjał społeczny Partnera rozumiany jako zdolności społeczne (kapitał społeczny w postaci umiejętności do samoorganizowania się i współpracy oraz zaangażowania w poprawę sytuacji grupy docelowej).</text:p>
      <text:p text:style-name="P11">c. Posiadany potencjał techniczny (w tym sprzętowy i warunki lokalowe), kadrowy i organizacyjny, pozwalający na realizację Projektu.</text:p>
      <text:p text:style-name="P11">d. <text:s/>Doświadczenie w realizacji projektów/zadań o podobnym charakterze.</text:p>
      <text:p text:style-name="P11">e. <text:s/>Koncepcja udziału Partnera w projekcie.</text:p>
      <text:p text:style-name="P12"/>
      <text:p text:style-name="P12">VI. SPOSÓB PRZYGOTOWANIA I ZŁOŹENIA OFERTY:</text:p>
      <text:p text:style-name="P11">1. Podmiot ubiegający się o wybór na Partnera w procedurze otwartego konkursu jest zobowiązany do przedłożenia następujących dokumentów (oryginał lub uwierzytelniona kopia):</text:p>
      <text:p text:style-name="P11"><text:soft-page-break/>1.1 wypełnionego „Formularza Oferty" w oparciu o zamieszczony wzór w Ogłoszeniu o otwartym</text:p>
      <text:p text:style-name="P11">konkursie na wybór Partnera do projektu na stronie internetowej: www.ops-szprotawa.pl</text:p>
      <text:p text:style-name="P11">1.2 aktualnego wypisu z KRS (ważny 3 miesiące od daty uzyskania) lub innego równoważnego dokumentu potwierdzającego formę prawną i organizacyjną oraz umocowanie osób go reprezentujących,</text:p>
      <text:p text:style-name="P11">1.3 zaświadczenie o niezaleganiu z płatnościami wobec ZUS i Urzędu Skarbowego (wystawione nie wcześniej niż 6 miesięcy od dnia złożenia oferty),</text:p>
      <text:p text:style-name="P11">Kopie dokumentów dołączone do oferty muszą być opatrzone pieczęcią podmiotu, aktualną datą, własnoręcznym podpisem osoby/osób uprawnionej do reprezentowania podmiotu oraz <text:s/>poświadczone za zgodność z oryginałem.</text:p>
      <text:p text:style-name="P11">Oferty należy dostarczyć do siedziby Ośrodka Pomocy Społecznej w Szprotawie osobiście, za pośrednictwem poczty lub usług kurierskich na adres: Ośrodek Pomocy Społecznej, ul. Żagańska 6, 67-300 Szprotawa w zamkniętej kopercie z dopiskiem „ <text:span text:style-name="Domyślna_20_czcionka_20_akapitu"><text:span text:style-name="T6">Aktywna integracja alternatywą na lepsze jutro” współfinansowanym ze środków Unii Europejskiej w ramach Europejskiego Funduszu Społecznego </text:span></text:span>do dnia 31.12.2020 r. do godz. 15:00.</text:p>
      <text:p text:style-name="P11">W przypadku ofert wysyłanych pocztą, decyduje data wpływu oferty do Ośrodka Pomocy Społecznej w Szprotawie.</text:p>
      <text:p text:style-name="P11">Oferty złożone po upływie terminu nie będą rozpatrywane.</text:p>
      <text:p text:style-name="P11">Zgodnie z zapisami art. 33 ustawy z dnia 11 lipca 2014 r. o zasadach realizacji programów w zakresie polityki spójności finansowanych w perspektywie finansowej 2014-2020 oferty przyjmowane są przez okres 21 dni od dnia opublikowania przedmiotowego ogłoszenia. Na potrzeby otwartego konkursu, przyjmuje się, że wskazany okres będzie liczony w dniach kalendarzowych. Ostatnim dniem jest 21. dzień od dnia opublikowania przedmiotowego ogłoszenia.</text:p>
      <text:p text:style-name="P12"/>
      <text:p text:style-name="P12">VII. PROCEDURA KONKURSOWA</text:p>
      <text:p text:style-name="P11">Informacja o konkursie umieszczone są na stronie internetowej: www.ops-szprotawa.pl</text:p>
      <text:p text:style-name="P11">Postępowanie konkursowe przeprowadza Komisja Konkursowa powołana przez Kierownika Ośrodka Pomocy Społecznej w Szprotawie.</text:p>
      <text:p text:style-name="P11">Komisja rozpoczyna działalność z dniem powołania. Jej pracami kieruje Przewodniczący.</text:p>
      <text:p text:style-name="P11">Komisja podejmuje rozstrzygnięcia zwykłą większością głosów.</text:p>
      <text:p text:style-name="P11">Każdy z członków Komisji Konkursowej weryfikuje oferty zgłoszone przez oferentów w drodze otwartego konkursu, pod względem formalnym i merytorycznym.</text:p>
      <text:p text:style-name="P11"/>
      <text:p text:style-name="P11">W pierwszym etapie konkursu Komisja Konkursowa:</text:p>
      <text:p text:style-name="P11">1) <text:s/>ocenia oferty pod względem formalnym - ocena polega na sprawdzeniu czy oferent podał wszystkie niezbędne informacje według zamieszczonego „Formularza Oferty" oraz dołączył wymagane dokumenty. Komisja ma prawo wezwać oferenta do dokonania uzupełnień.</text:p>
      <text:p text:style-name="P11"/>
      <text:p text:style-name="P11">W drugim etapie konkursu, Komisja Konkursowa:</text:p>
      <text:p text:style-name="P11">1) <text:s/>analizuje merytoryczną zawartość ofert,</text:p>
      <text:p text:style-name="P11">2) <text:s/>przyznaje odpowiednią liczbę punktów według kryteriów opracowanych W ,,Formularzu Oferty",</text:p>
      <text:p text:style-name="P11">3) <text:s text:c="2"/>wskazuje najwyżej ocenione oferty,</text:p>
      <text:p text:style-name="P11">4) przeprowadza ewentualne negocjacje z najwyżej ocenionymi Oferentami, celem konkretyzacji zasad współpracy przy realizacji projektu,</text:p>
      <text:p text:style-name="P11">5) <text:s text:c="2"/>po przeprowadzonych negocjacjach rozstrzyga konkurs i wyłania Partnera lub Partnerów.</text:p>
      <text:p text:style-name="P11">6) <text:s text:c="2"/>w przypadku, jeżeli negocjacje z najwyżej ocenionymi Oferentami lub jednym z nich nie dojdą do skutku, Komisja Konkursowa dopuszcza możliwość podjęcia negocjacji z kolejnym lub kolejnymi najlepiej ocenianym/ocenianymi Oferentem/Oferentami,</text:p>
      <text:p text:style-name="P11">Z przebiegu konkursu Komisja Konkursowa sporządza protokół.</text:p>
      <text:p text:style-name="P11"><text:soft-page-break/>Komisja Konkursowa ulega rozwiązaniu po rozstrzygnięciu konkursu i wyłonieniu Partnera do wspólnej realizacji projektu.</text:p>
      <text:p text:style-name="P11">Podmioty biorące udział w konkursie zostaną pisemnie poinformowane o wyniku postępowania konkursowego. informacja o podmiocie, który zostanie wyłoniony w wyniku rozstrzygnięcia konkursu, będzie opublikowana na stronie internetowej <text:a xlink:type="simple" xlink:href="http://www.ops-szprotawa.pl/" office:target-frame-name="_top" xlink:show="replace" text:style-name="Internet_20_link" text:visited-style-name="Visited_20_Internet_20_Link">www.ops-szprotawa.pl</text:a> w terminie 3 dni roboczych od dnia podjęcia ostatecznej decyzji przez Komisję Konkursową.</text:p>
      <text:p text:style-name="P11"/>
      <text:p text:style-name="P11"><text:tab/></text:p>
      <text:p text:style-name="P11"><text:tab/><text:span text:style-name="Domyślna_20_czcionka_20_akapitu"><text:span text:style-name="T4">Z Partnerem/Partnerami, wyłonionym w toku</text:span></text:span><text:span text:style-name="Domyślna_20_czcionka_20_akapitu"><text:span text:style-name="T4"> postępowania konkursowego, zostanie zawarta umowa o partnerstwie, w celu realizacji wspólnego przedsięwzięcia po zatwierdzeniu projektu przez Urząd Marszałkowski.</text:span></text:span></text:p>
      <text:p text:style-name="P10"/>
      <text:p text:style-name="P15">Ogłaszający zastrzega sobie prawo do unieważnienia naboru bez podania przyczyny.<text:tab/><text:tab/><text:tab/></text:p>
      <text:p text:style-name="P15"/>
      <text:p text:style-name="P15"/>
      <text:p text:style-name="P15"><text:tab/><text:tab/><text:tab/><text:tab/><text:tab/>Kierownik Ośrodka Pomocy Społecznej</text:p>
      <text:p text:style-name="P14"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Tadeusz Pozaroszczy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Garamond-KursivHalbfett" svg:font-family="Garamond-KursivHalbfett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rowalliaUPC" svg:font-family="BrowalliaUPC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hyphenation-ladder-count="no-limit" fo:keep-with-next="always"/>
      <style:text-properties style:font-name="Arial Black" fo:font-size="15pt" style:font-size-asian="15pt" style:font-name-complex="Arial Black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hyphenation-ladder-count="no-limit" fo:keep-with-next="always"/>
      <style:text-properties fo:language="de" fo:country="DE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style:font-name="Arial" style:font-name-complex="Arial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Calibri" style:font-name-complex="Calibri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_5f_CharLFO4LVL1" style:display-name="WW_CharLFO4LVL1" style:family="text">
      <style:text-properties style:font-name="Symbol" fo:font-size="8pt" style:font-size-asian="8pt" style:font-size-complex="8pt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 fo:font-size="8pt" style:font-size-asian="8pt" style:font-size-complex="8pt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MP2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MP3" style:family="paragraph" style:parent-style-name="Standard">
      <style:text-properties style:font-name="Tw Cen MT" fo:language="en" fo:country="US" style:font-name-complex="Tw Cen MT"/>
    </style:style>
    <style:style style:name="MP4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MP5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MP6" style:family="paragraph" style:parent-style-name="Heading_20_1">
      <style:paragraph-properties fo:text-align="end" style:justify-single-word="false"/>
      <style:text-properties style:font-name="Tw Cen MT" fo:font-size="14pt" fo:font-weight="bold" style:font-size-asian="14pt" style:font-weight-asian="bold" style:font-name-complex="BrowalliaUPC" style:font-size-complex="14pt"/>
    </style:style>
    <style:style style:name="MP7" style:family="paragraph" style:parent-style-name="Standard">
      <style:text-properties fo:language="en" fo:country="US"/>
    </style:style>
    <style:style style:name="MP8" style:family="paragraph">
      <style:paragraph-properties style:writing-mode="lr-tb" style:font-independent-line-spacing="false"/>
    </style:style>
    <style:style style:name="MT1" style:family="text">
      <style:text-properties style:font-name="Arial" fo:font-size="8pt" style:font-size-asian="8pt" style:language-asian="pl" style:country-asian="PL" style:font-name-complex="Arial" style:font-size-complex="8pt"/>
    </style:style>
    <style:style style:name="MT2" style:family="text">
      <style:text-properties style:language-asian="pl" style:country-asian="P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lr-tb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miter" draw:fill="none" fo:padding-top="-0.015cm" fo:padding-bottom="-0.015cm" fo:padding-left="-0.015cm" fo:padding-right="-0.0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2181b0" draw:opacity="100%" draw:textarea-horizontal-align="left" draw:textarea-vertical-align="middle" draw:auto-grow-height="false" draw:auto-grow-width="false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db2925" draw:opacity="100%" draw:textarea-horizontal-align="left" draw:textarea-vertical-align="middle" draw:auto-grow-height="false" draw:auto-grow-width="false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f3c50a" draw:opacity="100%" draw:textarea-horizontal-align="left" draw:textarea-vertical-align="middle" draw:auto-grow-height="false" draw:auto-grow-width="false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Ramka1" text:anchor-type="paragraph" svg:x="12.818cm" svg:y="-0.305cm" svg:width="3.739cm" style:rel-width="scale" svg:height="1.177cm" style:rel-height="scale" draw:z-index="10"><draw:text-box><text:p text:style-name="MP1">Tel./fax +48 68 376 32 30</text:p><text:p text:style-name="MP2">www.ops-szprotawa.pl</text:p><text:p text:style-name="MP3"/></draw:text-box></draw:frame><draw:frame draw:style-name="Mfr1" draw:name="Ramka2" text:anchor-type="paragraph" svg:x="6.466cm" svg:y="-0.279cm" svg:width="3.023cm" style:rel-width="scale" svg:height="1.085cm" style:rel-height="scale" draw:z-index="1"><draw:text-box><text:p text:style-name="MP4">OPS w Szprotawie</text:p><text:p text:style-name="MP5">ul. Żagańska 6</text:p><text:p text:style-name="MP5">67- 300 Szprotawa</text:p></draw:text-box></draw:frame><draw:frame draw:style-name="Mfr1" draw:name="Ramka3" text:anchor-type="paragraph" svg:x="0.118cm" svg:y="-0.319cm" svg:width="3.969cm" style:rel-width="scale" svg:height="1.362cm" style:rel-height="scale" draw:z-index="4"><draw:text-box><text:p text:style-name="MP4"/><text:p text:style-name="MP5">tel. +48 68 376 12 69</text:p><text:p text:style-name="MP5">e-mail s@ops-szprotawa.pl</text:p><text:p text:style-name="MP5"/></draw:text-box></draw:frame><draw:connector text:anchor-type="paragraph" draw:z-index="9" draw:name="Łącznik prostoliniowy 31" draw:style-name="Mgr1" draw:type="line" svg:x1="0.118cm" svg:y1="-0.447cm" svg:x2="16.84cm" svg:y2="-0.447cm" svg:d="M118-448h16722"><text:p/></draw:connector><text:span text:style-name="Domyślna_20_czcionka_20_akapitu"><text:span text:style-name="MT1"/></text:span></text:p>
        <text:p text:style-name="Footer"/>
      </style:footer>
    </style:master-page>
    <style:master-page style:name="MPF0" style:page-layout-name="Mpm3" style:next-style-name="MP0">
      <style:header>
        <text:p text:style-name="Heading"><draw:frame draw:style-name="Mfr2" draw:name="Ramka7" text:anchor-type="paragraph" svg:x="4.11cm" svg:y="0.6cm" svg:width="10.183cm" style:rel-width="scale" svg:height="1.429cm" style:rel-height="scale" draw:z-index="13"><draw:text-box><text:h text:style-name="MP6" text:outline-level="1">Ośrodek Pomocy Społecznej <text:s/>w Szprotawie</text:h><text:p text:style-name="MP7"/></draw:text-box></draw:frame><text:span text:style-name="Domyślna_20_czcionka_20_akapitu"><text:span text:style-name="MT2"><draw:frame draw:style-name="Mfr3" draw:name="Obraz 12" text:anchor-type="as-char" svg:y="0cm" svg:width="1.928cm" style:rel-width="scale" svg:height="2.228cm" style:rel-height="scale" draw:z-index="0"><draw:image xlink:href="Pictures/10000000000001D20000021928553541.jpg" xlink:type="simple" xlink:show="embed" xlink:actuate="onLoad"/></draw:frame></text:span></text:span> </text:p>
        <text:p text:style-name="Heading"><draw:custom-shape text:anchor-type="paragraph" draw:z-index="16" draw:name="Prostokąt 26" draw:style-name="Mgr2" draw:text-style-name="MP8" svg:width="5.27cm" svg:height="0.249cm" svg:x="10.7cm" svg:y="0.31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15" draw:name="Prostokąt 25" draw:style-name="Mgr3" draw:text-style-name="MP8" svg:width="5.27cm" svg:height="0.249cm" svg:x="5.357cm" svg:y="0.31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14" draw:name="Prostokąt 24" draw:style-name="Mgr4" draw:text-style-name="MP8" svg:width="5.264cm" svg:height="0.249cm" svg:x="0.012cm" svg:y="0.31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MT2"/></text:span></text:p>
      </style:header>
      <style:footer>
        <text:p text:style-name="Footer"><draw:connector text:anchor-type="paragraph" draw:z-index="20" draw:name="Łącznik prostoliniowy 9" draw:style-name="Mgr1" draw:type="line" svg:x1="-0.299cm" svg:y1="-0.937cm" svg:x2="16.314cm" svg:y2="-0.937cm" svg:d="M-300-938h16614"><text:p/></draw:connector><draw:frame draw:style-name="Mfr1" draw:name="Ramka4" text:anchor-type="paragraph" svg:x="12.395cm" svg:y="-0.806cm" svg:width="3.676cm" style:rel-width="scale" svg:height="1.177cm" style:rel-height="scale" draw:z-index="18"><draw:text-box><text:p text:style-name="MP1">tel./fax +48 68 376 32 30</text:p><text:p text:style-name="MP2">www.ops-szprotawa.pl</text:p><text:p text:style-name="MP3"/></draw:text-box></draw:frame><draw:frame draw:style-name="Mfr1" draw:name="Ramka5" text:anchor-type="paragraph" svg:x="5.884cm" svg:y="-0.818cm" svg:width="3.023cm" style:rel-width="scale" svg:height="1.085cm" style:rel-height="scale" draw:z-index="17"><draw:text-box><text:p text:style-name="MP4">OPS w Szprotawie</text:p><text:p text:style-name="MP5">ul. Żagańska 6,</text:p><text:p text:style-name="MP5">67- 300 Szprotawa</text:p></draw:text-box></draw:frame><draw:frame draw:style-name="Mfr1" draw:name="Ramka6" text:anchor-type="paragraph" svg:x="-0.305cm" svg:y="-0.82cm" svg:width="4.064cm" style:rel-width="scale" svg:height="1.362cm" style:rel-height="scale" draw:z-index="19"><draw:text-box><text:p text:style-name="MP4"/><text:p text:style-name="MP5">tel. +48 68 376 12 69</text:p><text:p text:style-name="MP5">e-mail sr@ops-szprotawa.pl</text:p></draw:text-box></draw:frame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Szprotawa, &lt;el:data /&gt;</dc:title>
    <meta:initial-creator>Korzeniowska Justyna</meta:initial-creator>
    <dc:creator>Sabina Mróz</dc:creator>
    <meta:creation-date>2015-02-10T14:14:00Z</meta:creation-date>
    <dc:date>2020-12-09T12:26:20.46</dc:date>
    <meta:print-date>2020-12-09T12:26:16.97</meta:print-date>
    <meta:editing-cycles>10</meta:editing-cycles>
    <meta:editing-duration>PT15M27S</meta:editing-duration>
    <meta:printed-by>Sabina Mróz</meta:printed-by>
    <meta:document-statistic meta:table-count="0" meta:image-count="1" meta:object-count="0" meta:page-count="4" meta:paragraph-count="89" meta:word-count="1204" meta:character-count="9445"/>
    <meta:template xlink:type="simple" xlink:actuate="onRequest" xlink:title="" xlink:href="../../../AppData/Local/Temp/Szprotawa%20zapytanie.odt/Normal"/>
  </office:meta>
</office:document-meta>
</file>