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-BoldMT" svg:font-family="TimesNewRomanPS-BoldMT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line-height="150%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P9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P10" style:family="paragraph" style:parent-style-name="Standard" style:list-style-name="L1">
      <style:paragraph-properties fo:line-height="150%"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1"/>
      <text:p text:style-name="P1"/>
      <text:p text:style-name="P7">Dane oferenta <text:s text:c="68"/><text:tab/> <text:s text:c="7"/>dnia..............................</text:p>
      <text:p text:style-name="P7"/>
      <text:p text:style-name="P7"/>
      <text:p text:style-name="P7"><text:s text:c="58"/><text:span text:style-name="T1">OFERTA</text:span></text:p>
      <text:p text:style-name="P8"/>
      <text:p text:style-name="P9">Do </text:p>
      <text:p text:style-name="P9">Ośrodka Pomocy Społecznej <text:tab/>w Szprotawie</text:p>
      <text:p text:style-name="P7"/>
      <text:p text:style-name="P6"/>
      <text:p text:style-name="P4"><text:span text:style-name="T2"><text:tab/>Odpowiadając na zapytanie ofertowe dotyczące zamówienia publicznego </text:span>realizowanego na podstawie art. 4 ust. 8 ustawy z dnia 29 stycznia 2004 r. Prawo zamówień publicznych<text:span text:style-name="T2">(tj. Dz. U. z 2017 r. poz.1579, z późn. zm.)</text:span>, a dotyczącego:</text:p>
      <text:p text:style-name="P5">Świadczenia usług asystenta rodziny dla 15 wskazanych rodzin</text:p>
      <text:p text:style-name="P2">składamy ofertę następującej treści:</text:p>
      <text:p text:style-name="P2">1. Oferuję wykonanie całości zamówienia w okresie od 1 stycznia do 31 grudnia 2019r. za cenę</text:p>
      <text:p text:style-name="P2">brutto ..................................................... zł.</text:p>
      <text:p text:style-name="P2">Słownie: 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</text:p>
      <text:p text:style-name="P2">2. Miesięczna kwota wynagrodzenia brutto …...................................................................... zł.</text:p>
      <text:list xml:id="list7924371259566119585" text:style-name="L1">
        <text:list-item>
          <text:p text:style-name="P10">Przyjmuję do realizacji postawione przez zamawiającego, w zapytaniu ofertowym, warunki.</text:p>
          <text:p text:style-name="P10"/>
        </text:list-item>
      </text:list>
      <text:p text:style-name="P2"/>
      <text:p text:style-name="P2"><text:tab/><text:tab/><text:tab/><text:tab/><text:tab/><text:tab/><text:tab/><text:tab/>............................................................</text:p>
      <text:p text:style-name="P3"><text:tab/><text:tab/><text:tab/><text:tab/><text:tab/><text:tab/><text:tab/><text:tab/> <text:s text:c="5"/>podpis osoby zainteresowa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-BoldMT" svg:font-family="TimesNewRomanPS-BoldMT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2-04-19T11:02:37</meta:creation-date>
    <dc:date>2018-12-10T08:37:18.49</dc:date>
    <meta:print-date>2018-12-10T08:37:09.41</meta:print-date>
    <meta:editing-cycles>12</meta:editing-cycles>
    <meta:editing-duration>PT1H21M33S</meta:editing-duration>
    <meta:printed-by>Sabina Mróz</meta:printed-by>
    <meta:document-statistic meta:table-count="0" meta:image-count="0" meta:object-count="0" meta:page-count="1" meta:paragraph-count="16" meta:word-count="104" meta:character-count="1324"/>
    <dc:creator>Sabina Mróz</dc:creator>
    <meta:user-defined meta:name="Informacja 1"/>
    <meta:user-defined meta:name="Informacja 2"/>
    <meta:user-defined meta:name="Informacja 3"/>
    <meta:user-defined meta:name="Informacja 4"/>
  </office:meta>
</office:document-meta>
</file>