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283.20pt" fo:text-indent="35.4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bottom="6.00pt"/>
    </style:style>
    <style:style style:name="P8" style:family="paragraph">
      <style:paragraph-properties fo:line-height="15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left" fo:margin-left="-18.00pt" fo:text-indent="18.00p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right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4">Dane oferenta<text:s text:c="69"/><text:tab/><text:s text:c="8"/></text:span><text:span text:style-name="T5"><text:tab/><text:tab/><text:tab/><text:tab/><text:tab/><text:tab/><text:tab/><text:tab/><text:tab/><text:tab/><text:tab/></text:span><text:span text:style-name="T6">dnia..............................</text:span></text:p>
      <text:p text:style-name="P2"><text:span text:style-name="T7"/></text:p>
      <text:p text:style-name="P2"><text:span text:style-name="T7"/></text:p>
      <text:p text:style-name="P3"><text:span text:style-name="T8"><text:s text:c="58"/></text:span><text:span text:style-name="T9">OFERTA</text:span></text:p>
      <text:p text:style-name="P4"><text:span text:style-name="T10">Do</text:span><text:span text:style-name="T11"><text:s/></text:span><text:span text:style-name="T12">O</text:span><text:span text:style-name="T13">środka Pomocy Społecznej <text:tab/>w Szprotawie</text:span></text:p>
      <text:p text:style-name="P5"><text:span text:style-name="T14"/></text:p>
      <text:p text:style-name="P6"><text:span text:style-name="T14"/></text:p>
      <text:p text:style-name="P6"><text:span text:style-name="T15"><text:tab/>Odpowiadaj</text:span><text:span text:style-name="T16">ąc na zapytanie ofertowe dotyczące zamówienia publicznego realizowanego na podstawie art. 4 ust. 8 ustawy z dnia 29 stycznia 2004 r. Prawo zamówień publicznych, a dotyczącego:</text:span></text:p>
      <text:p text:style-name="P7"><text:span text:style-name="T17">Zaj</text:span><text:span text:style-name="T18">ęcia edukacyjne przyczyniające się do poprawy jakości życia 3 zajęcia łącznie 9 godzin</text:span></text:p>
      <text:p text:style-name="P8"><text:span text:style-name="T19">Sk</text:span><text:span text:style-name="T20">ładamy ofertę następującej treści:</text:span></text:p>
      <text:p text:style-name="P8"><text:span text:style-name="T21">1. Oferuj</text:span><text:span text:style-name="T22">ę wykonanie całości zamówienia za cenę</text:span></text:p>
      <text:p text:style-name="P8"><text:span text:style-name="T23">brutto ..................................................... z</text:span><text:span text:style-name="T24">ł.</text:span></text:p>
      <text:p text:style-name="P8"><text:span text:style-name="T25">S</text:span><text:span text:style-name="T26">łownie: .................................................................................................................................</text:span></text:p>
      <text:p text:style-name="P8"><text:span text:style-name="T27">..........................................................................................................................................</text:span></text:p>
      <text:list text:style-name="L9">
        <text:list-item>
          <text:p text:style-name="P9"><text:span text:style-name="T27">Kwota wynagrodzenia za 1 godzin</text:span><text:span text:style-name="T28">ę ........................................................................ zł.</text:span></text:p>
        </text:list-item>
        <text:list-item>
          <text:p text:style-name="P9"><text:span text:style-name="T29">Przyjmuj</text:span><text:span text:style-name="T30">ę do realizacji postawione przez zamawiającego, w zapytaniu ofertowym, warunki.</text:span></text:p>
        </text:list-item>
      </text:list>
      <text:p text:style-name="P10"><text:span text:style-name="T31"/></text:p>
      <text:p text:style-name="P10"><text:span text:style-name="T31"/></text:p>
      <text:p text:style-name="P10"><text:span text:style-name="T32"><text:tab/><text:tab/><text:tab/><text:tab/><text:tab/><text:tab/><text:tab/><text:tab/></text:span><text:span text:style-name="T33"><text:tab/><text:tab/><text:tab/><text:tab/><text:tab/><text:tab/><text:tab/><text:tab/><text:tab/><text:tab/><text:tab/><text:tab/><text:tab/><text:tab/><text:tab/><text:tab/><text:tab/><text:tab/><text:tab/><text:tab/></text:span><text:span text:style-name="T34">............................................................</text:span></text:p>
      <text:p text:style-name="P11"><text:span text:style-name="T34"><text:tab/><text:tab/><text:tab/><text:tab/><text:tab/><text:tab/><text:tab/><text:s text:c="6"/>podpis osoby zainteresowanej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