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/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P2" style:parent-style-name="Nagłówek1" style:family="paragraph">
      <style:paragraph-properties fo:text-align="center"/>
    </style:style>
    <style:style style:name="P3" style:parent-style-name="Nagłówek1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justify"/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style="italic" style:font-style-asian="italic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  <style:text-properties fo:font-style="italic" style:font-style-asian="italic"/>
    </style:style>
    <style:style style:name="P20" style:parent-style-name="Normalny" style:family="paragraph">
      <style:paragraph-properties fo:text-align="justify"/>
      <style:text-properties fo:font-style="italic" style:font-style-asian="italic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  <style:text-properties style:font-name-asian="Times New Roman" fo:font-weight="bold" style:font-weight-asian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/>
    </style:style>
    <style:style style:name="T25" style:parent-style-name="Domyślnaczcionkaakapitu" style:family="text">
      <style:text-properties style:font-name-asian="Times New Roman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/>
    </style:style>
    <style:style style:name="T32" style:parent-style-name="Domyślnaczcionkaakapitu" style:family="text">
      <style:text-properties style:font-name-asian="Times New Roman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fo:font-style="italic" style:font-style-asian="italic"/>
    </style:style>
    <style:style style:name="T36" style:parent-style-name="Domyślnaczcionkaakapitu" style:family="text">
      <style:text-properties fo:font-style="italic" style:font-style-asian="italic"/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fo:font-style="italic" style:font-style-asian="italic"/>
    </style:style>
    <style:style style:name="T39" style:parent-style-name="Domyślnaczcionkaakapitu" style:family="text">
      <style:text-properties fo:font-style="italic" style:font-style-asian="italic"/>
    </style:style>
    <style:style style:name="T40" style:parent-style-name="Domyślnaczcionkaakapitu" style:family="text">
      <style:text-properties fo:font-style="italic" style:font-style-asian="italic"/>
    </style:style>
    <style:style style:name="T41" style:parent-style-name="Domyślnaczcionkaakapitu" style:family="text">
      <style:text-properties fo:font-style="italic" style:font-style-asian="italic"/>
    </style:style>
    <style:style style:name="T42" style:parent-style-name="Domyślnaczcionkaakapitu" style:family="text">
      <style:text-properties fo:font-style="italic" style:font-style-asian="italic"/>
    </style:style>
    <style:style style:name="P43" style:parent-style-name="Normalny" style:family="paragraph">
      <style:paragraph-properties fo:text-align="center"/>
      <style:text-properties fo:font-weight="bold" style:font-weight-asian="bold"/>
    </style:style>
    <style:style style:name="P44" style:parent-style-name="Normalny" style:family="paragraph">
      <style:paragraph-properties fo:text-align="center"/>
      <style:text-properties fo:font-weight="bold" style:font-weight-asian="bold"/>
    </style:style>
    <style:style style:name="P45" style:parent-style-name="Normalny" style:family="paragraph">
      <style:paragraph-properties fo:text-align="justify" fo:margin-right="-0.0986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Normalny" style:family="paragraph">
      <style:paragraph-properties fo:text-align="justify" fo:margin-top="0.0833in" fo:margin-bottom="0.0833in">
        <style:tab-stops>
          <style:tab-stop style:type="left" style:position="0in"/>
          <style:tab-stop style:type="left" style:position="6.375in"/>
        </style:tab-stops>
      </style:paragraph-properties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style="italic" style:font-style-asian="italic"/>
    </style:style>
    <style:style style:name="T59" style:parent-style-name="Domyślnaczcionkaakapitu" style:family="text">
      <style:text-properties fo:font-style="italic" style:font-style-asian="italic"/>
    </style:style>
    <style:style style:name="T60" style:parent-style-name="Domyślnaczcionkaakapitu" style:family="text">
      <style:text-properties fo:font-style="italic" style:font-style-asian="italic"/>
    </style:style>
    <style:style style:name="P61" style:parent-style-name="Normalny" style:family="paragraph">
      <style:paragraph-properties fo:text-align="justify" fo:margin-top="0.0833in" fo:margin-bottom="0.0833in">
        <style:tab-stops>
          <style:tab-stop style:type="left" style:position="0in"/>
          <style:tab-stop style:type="left" style:position="6.375in"/>
        </style:tab-stops>
      </style:paragraph-properties>
    </style:style>
    <style:style style:name="P62" style:parent-style-name="Normalny" style:family="paragraph">
      <style:paragraph-properties fo:text-align="justify" fo:margin-top="0.0833in" fo:margin-bottom="0.0833in">
        <style:tab-stops>
          <style:tab-stop style:type="left" style:position="0in"/>
          <style:tab-stop style:type="left" style:position="6.375in"/>
        </style:tab-stops>
      </style:paragraph-properties>
    </style:style>
    <style:style style:name="T63" style:parent-style-name="Domyślnaczcionkaakapitu" style:family="text">
      <style:text-properties style:font-weight-complex="bold"/>
    </style:style>
    <style:style style:name="P64" style:parent-style-name="Normalny" style:family="paragraph">
      <style:paragraph-properties fo:text-align="justify" fo:margin-top="0.0833in" fo:margin-bottom="0.0833in">
        <style:tab-stops>
          <style:tab-stop style:type="left" style:position="0in"/>
          <style:tab-stop style:type="left" style:position="6.375in"/>
        </style:tab-stops>
      </style:paragraph-properties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justify" fo:margin-top="0.0833in" fo:margin-bottom="0.0833in">
        <style:tab-stops>
          <style:tab-stop style:type="left" style:position="0in"/>
          <style:tab-stop style:type="left" style:position="6.375in"/>
        </style:tab-stops>
      </style:paragraph-properties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 fo:margin-left="0.25in">
        <style:tab-stops/>
      </style:paragraph-properties>
    </style:style>
    <style:style style:name="P70" style:parent-style-name="Normalny" style:family="paragraph">
      <style:paragraph-properties fo:text-align="justify" fo:margin-left="0.25in">
        <style:tab-stops/>
      </style:paragraph-properties>
    </style:style>
    <style:style style:name="P71" style:parent-style-name="Normalny" style:family="paragraph">
      <style:paragraph-properties fo:text-align="justify" fo:margin-left="0.25in">
        <style:tab-stops/>
      </style:paragraph-properties>
    </style:style>
    <style:style style:name="P72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3" style:parent-style-name="Normalny" style:family="paragraph">
      <style:paragraph-properties fo:text-align="center" fo:margin-left="0.25in">
        <style:tab-stops/>
      </style:paragraph-properties>
    </style:style>
    <style:style style:name="P74" style:parent-style-name="Normalny" style:family="paragraph">
      <style:paragraph-properties fo:text-align="justify" fo:margin-left="0.25in">
        <style:tab-stops/>
      </style:paragraph-properties>
    </style:style>
    <style:style style:name="P75" style:parent-style-name="Normalny" style:family="paragraph">
      <style:paragraph-properties fo:text-align="justify">
        <style:tab-stops>
          <style:tab-stop style:type="left" style:position="0.0402in"/>
        </style:tab-stops>
      </style:paragraph-properties>
    </style:style>
    <style:style style:name="P76" style:parent-style-name="Normalny" style:family="paragraph">
      <style:paragraph-properties fo:text-align="justify" fo:margin-left="0.0784in">
        <style:tab-stops>
          <style:tab-stop style:type="left" style:position="-0.0381in"/>
        </style:tab-stops>
      </style:paragraph-properties>
    </style:style>
    <style:style style:name="T77" style:parent-style-name="Domyślnaczcionkaakapitu" style:family="text">
      <style:text-properties style:font-name-asian="Times New Roman"/>
    </style:style>
    <style:style style:name="T78" style:parent-style-name="Domyślnaczcionkaakapitu" style:family="text">
      <style:text-properties style:text-position="super 66.6%"/>
    </style:style>
    <style:style style:name="P79" style:parent-style-name="Normalny" style:family="paragraph">
      <style:paragraph-properties fo:text-align="justify" fo:margin-left="0.25in">
        <style:tab-stops/>
      </style:paragraph-properties>
    </style:style>
    <style:style style:name="P80" style:parent-style-name="Normalny" style:family="paragraph">
      <style:paragraph-properties fo:text-align="center"/>
      <style:text-properties style:font-name-asian="Times New Roman" fo:font-weight="bold" style:font-weight-asian="bold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-asian="Times New Roman"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Normalny" style:family="paragraph">
      <style:paragraph-properties fo:text-align="center"/>
      <style:text-properties fo:font-weight="bold" style:font-weight-asian="bold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Normalny" style:family="paragraph">
      <style:paragraph-properties fo:text-align="center"/>
      <style:text-properties fo:font-weight="bold" style:font-weight-asian="bold"/>
    </style:style>
    <style:style style:name="P90" style:parent-style-name="Normalny" style:family="paragraph">
      <style:paragraph-properties fo:text-align="center"/>
      <style:text-properties fo:font-weight="bold" style:font-weight-asian="bold"/>
    </style:style>
    <style:style style:name="P91" style:parent-style-name="Normalny" style:family="paragraph">
      <style:paragraph-properties fo:text-align="center"/>
    </style:style>
    <style:style style:name="P92" style:parent-style-name="Normalny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</style:style>
    <style:style style:name="P93" style:parent-style-name="Normalny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</style:style>
    <style:style style:name="P94" style:parent-style-name="Normalny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</style:style>
    <style:style style:name="P95" style:parent-style-name="Normalny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</style:style>
    <style:style style:name="P96" style:parent-style-name="Normalny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</style:style>
    <style:style style:name="P97" style:parent-style-name="Normalny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</style:style>
    <style:style style:name="P98" style:parent-style-name="Normalny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</style:style>
    <style:style style:name="P99" style:parent-style-name="Normalny" style:family="paragraph">
      <style:paragraph-properties fo:text-align="center" fo:margin-left="0.25in" fo:text-indent="-0.25in">
        <style:tab-stops>
          <style:tab-stop style:type="left" style:position="-0.25in"/>
        </style:tab-stops>
      </style:paragraph-properties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Normalny" style:family="paragraph">
      <style:paragraph-properties fo:text-align="center"/>
      <style:text-properties fo:font-weight="bold" style:font-weight-asian="bold"/>
    </style:style>
    <style:style style:name="P102" style:parent-style-name="Normalny" style:family="paragraph">
      <style:paragraph-properties fo:text-align="justify" fo:margin-left="0in" fo:text-indent="0in">
        <style:tab-stops>
          <style:tab-stop style:type="left" style:position="0.2368in"/>
          <style:tab-stop style:type="left" style:position="0.4062in"/>
        </style:tab-stops>
      </style:paragraph-properties>
    </style:style>
    <style:style style:name="P103" style:parent-style-name="Normalny" style:family="paragraph">
      <style:paragraph-properties fo:text-align="justify">
        <style:tab-stops>
          <style:tab-stop style:type="left" style:position="0.2368in"/>
        </style:tab-stops>
      </style:paragraph-properties>
    </style:style>
    <style:style style:name="T104" style:parent-style-name="Domyślnaczcionkaakapitu" style:family="text">
      <style:text-properties style:font-name-asian="Times New Roman"/>
    </style:style>
    <style:style style:name="P105" style:parent-style-name="Normalny" style:family="paragraph">
      <style:paragraph-properties fo:text-align="justify">
        <style:tab-stops>
          <style:tab-stop style:type="left" style:position="0.2368in"/>
        </style:tab-stops>
      </style:paragraph-properties>
    </style:style>
    <style:style style:name="T106" style:parent-style-name="Domyślnaczcionkaakapitu" style:family="text">
      <style:text-properties style:font-name-asian="Times New Roman"/>
    </style:style>
    <style:style style:name="P107" style:parent-style-name="Normalny" style:family="paragraph">
      <style:paragraph-properties fo:text-align="justify" fo:margin-left="0.4055in">
        <style:tab-stops/>
      </style:paragraph-properties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-asian="Times New Roman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-asian="Times New Roman"/>
    </style:style>
    <style:style style:name="P113" style:parent-style-name="Normalny" style:family="paragraph">
      <style:paragraph-properties fo:text-align="justify"/>
    </style:style>
    <style:style style:name="P114" style:parent-style-name="Normalny" style:family="paragraph">
      <style:paragraph-properties fo:text-align="justify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-asian="Times New Roman"/>
    </style:style>
    <style:style style:name="P117" style:parent-style-name="Normalny" style:family="paragraph">
      <style:paragraph-properties fo:text-align="justify" fo:margin-left="0.4062in">
        <style:tab-stops/>
      </style:paragraph-properties>
    </style:style>
    <style:style style:name="P118" style:parent-style-name="Normalny" style:family="paragraph">
      <style:paragraph-properties fo:text-align="center"/>
      <style:text-properties fo:font-weight="bold" style:font-weight-asian="bold"/>
    </style:style>
    <style:style style:name="P119" style:parent-style-name="Normalny" style:family="paragraph">
      <style:paragraph-properties fo:text-align="center"/>
      <style:text-properties fo:font-weight="bold" style:font-weight-asian="bold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/>
    </style:style>
    <style:style style:name="P129" style:parent-style-name="Normalny" style:family="paragraph">
      <style:paragraph-properties fo:text-align="justify" fo:margin-left="0.25in">
        <style:tab-stops/>
      </style:paragraph-properties>
    </style:style>
    <style:style style:name="P130" style:parent-style-name="Normalny" style:family="paragraph">
      <style:paragraph-properties fo:text-align="justify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-asian="Times New Roman"/>
    </style:style>
    <style:style style:name="P133" style:parent-style-name="Normalny" style:family="paragraph">
      <style:paragraph-properties fo:text-align="justify"/>
    </style:style>
    <style:style style:name="P134" style:parent-style-name="Normalny" style:family="paragraph">
      <style:paragraph-properties fo:text-align="center"/>
      <style:text-properties fo:font-weight="bold" style:font-weight-asian="bold"/>
    </style:style>
    <style:style style:name="P135" style:parent-style-name="Normalny" style:family="paragraph">
      <style:paragraph-properties fo:text-align="center"/>
      <style:text-properties fo:font-weight="bold" style:font-weight-asian="bold"/>
    </style:style>
    <style:style style:name="P136" style:parent-style-name="Normalny" style:family="paragraph">
      <style:paragraph-properties fo:text-align="justify"/>
    </style:style>
    <style:style style:name="P137" style:parent-style-name="Normalny" style:family="paragraph">
      <style:paragraph-properties fo:text-align="justify" fo:margin-left="0.1965in">
        <style:tab-stops/>
      </style:paragraph-properties>
    </style:style>
    <style:style style:name="T138" style:parent-style-name="Domyślnaczcionkaakapitu" style:family="text">
      <style:text-properties style:font-name-asian="Times New Roman"/>
    </style:style>
    <style:style style:name="P139" style:parent-style-name="Normalny" style:family="paragraph">
      <style:paragraph-properties fo:text-align="justify" fo:margin-left="0.2479in">
        <style:tab-stops/>
      </style:paragraph-properties>
    </style:style>
    <style:style style:name="P140" style:parent-style-name="Normalny" style:family="paragraph">
      <style:paragraph-properties fo:text-align="justify" fo:margin-right="0.0395in"/>
    </style:style>
    <style:style style:name="P141" style:parent-style-name="Normalny" style:family="paragraph">
      <style:paragraph-properties fo:text-align="justify" fo:margin-right="0.0395in"/>
    </style:style>
    <style:style style:name="T142" style:parent-style-name="Domyślnaczcionkaakapitu" style:family="text">
      <style:text-properties style:font-name-asian="Times New Roman"/>
    </style:style>
    <style:style style:name="P143" style:parent-style-name="Normalny" style:family="paragraph">
      <style:paragraph-properties fo:text-align="justify" fo:margin-left="0.2479in" fo:margin-right="0.0513in">
        <style:tab-stops/>
      </style:paragraph-properties>
    </style:style>
    <style:style style:name="P144" style:parent-style-name="Normalny" style:family="paragraph">
      <style:paragraph-properties fo:text-align="justify" fo:margin-right="0.0395in"/>
    </style:style>
    <style:style style:name="P145" style:parent-style-name="Normalny" style:family="paragraph">
      <style:paragraph-properties fo:text-align="justify" fo:margin-right="0.0395in">
        <style:tab-stops>
          <style:tab-stop style:type="left" style:position="0.8673in"/>
        </style:tab-stops>
      </style:paragraph-properties>
    </style:style>
    <style:style style:name="T146" style:parent-style-name="Domyślnaczcionkaakapitu" style:family="text">
      <style:text-properties style:font-name-asian="Times New Roman"/>
    </style:style>
    <style:style style:name="P147" style:parent-style-name="Normalny" style:family="paragraph">
      <style:paragraph-properties fo:text-align="center" fo:margin-top="0.0833in" fo:margin-bottom="0.0833in"/>
    </style:style>
    <style:style style:name="T148" style:parent-style-name="Domyślnaczcionkaakapitu" style:family="text">
      <style:text-properties fo:font-weight="bold" style:font-weight-asian="bold"/>
    </style:style>
    <style:style style:name="P149" style:parent-style-name="Normalny" style:family="paragraph">
      <style:paragraph-properties fo:text-align="justify" fo:margin-top="0.0833in" fo:margin-bottom="0.0833in"/>
    </style:style>
    <style:style style:name="P150" style:parent-style-name="Tekstpodstawowy" style:family="paragraph">
      <style:paragraph-properties fo:text-align="center" fo:margin-top="0.0833in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Tekstpodstawowy" style:family="paragraph">
      <style:paragraph-properties fo:text-align="justify" fo:margin-bottom="0in"/>
    </style:style>
    <style:style style:name="P153" style:parent-style-name="Tekstpodstawowy" style:family="paragraph">
      <style:paragraph-properties fo:text-align="justify" fo:margin-bottom="0in"/>
    </style:style>
    <style:style style:name="T154" style:parent-style-name="Domyślnaczcionkaakapitu" style:family="text">
      <style:text-properties style:font-name-asian="Times New Roman"/>
    </style:style>
    <style:style style:name="P155" style:parent-style-name="Tekstpodstawowy" style:family="paragraph">
      <style:paragraph-properties fo:text-align="justify" fo:margin-bottom="0in">
        <style:tab-stops>
          <style:tab-stop style:type="left" style:position="0.3993in"/>
        </style:tab-stops>
      </style:paragraph-properties>
    </style:style>
    <style:style style:name="T156" style:parent-style-name="Domyślnaczcionkaakapitu" style:family="text">
      <style:text-properties style:font-name-asian="Times New Roman"/>
    </style:style>
    <style:style style:name="P157" style:parent-style-name="Tekstpodstawowy" style:family="paragraph">
      <style:paragraph-properties fo:text-align="justify" fo:margin-bottom="0in"/>
    </style:style>
    <style:style style:name="T158" style:parent-style-name="Domyślnaczcionkaakapitu" style:family="text">
      <style:text-properties style:font-name-asian="Times New Roman"/>
    </style:style>
    <style:style style:name="P159" style:parent-style-name="Tekstpodstawowy" style:family="paragraph">
      <style:paragraph-properties fo:text-align="justify" fo:margin-bottom="0in" fo:margin-left="0.2479in">
        <style:tab-stops/>
      </style:paragraph-properties>
    </style:style>
    <style:style style:name="P160" style:parent-style-name="Normalny" style:family="paragraph">
      <style:paragraph-properties fo:text-align="justify">
        <style:tab-stops>
          <style:tab-stop style:type="left" style:position="0.3923in"/>
        </style:tab-stops>
      </style:paragraph-properties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-asian="Times New Roman"/>
    </style:style>
    <style:style style:name="P163" style:parent-style-name="Normalny" style:family="paragraph">
      <style:paragraph-properties fo:text-align="justify"/>
    </style:style>
    <style:style style:name="P164" style:parent-style-name="Normalny" style:family="paragraph">
      <style:paragraph-properties fo:text-align="justify" fo:margin-top="0.0041in" fo:margin-bottom="0.0041in">
        <style:tab-stops>
          <style:tab-stop style:type="left" style:position="0.3923in"/>
        </style:tab-stops>
      </style:paragraph-properties>
    </style:style>
    <style:style style:name="P165" style:parent-style-name="Normalny" style:family="paragraph">
      <style:paragraph-properties fo:text-align="justify" fo:margin-top="0.0041in" fo:margin-bottom="0.0041in">
        <style:tab-stops>
          <style:tab-stop style:type="left" style:position="0.3923in"/>
        </style:tab-stops>
      </style:paragraph-properties>
    </style:style>
    <style:style style:name="T166" style:parent-style-name="Domyślnaczcionkaakapitu" style:family="text">
      <style:text-properties style:font-name-asian="Times New Roman"/>
    </style:style>
    <style:style style:name="P167" style:parent-style-name="Normalny" style:family="paragraph">
      <style:paragraph-properties fo:text-align="justify" fo:margin-top="0.0041in" fo:margin-bottom="0.0041in">
        <style:tab-stops>
          <style:tab-stop style:type="left" style:position="0.3923in"/>
        </style:tab-stops>
      </style:paragraph-properties>
    </style:style>
    <style:style style:name="T168" style:parent-style-name="Domyślnaczcionkaakapitu" style:family="text">
      <style:text-properties style:font-name-asian="Times New Roman"/>
    </style:style>
    <style:style style:name="P169" style:parent-style-name="Normalny" style:family="paragraph">
      <style:paragraph-properties fo:text-align="center" fo:margin-top="0.0833in" fo:margin-bottom="0.0833in"/>
    </style:style>
    <style:style style:name="T170" style:parent-style-name="Domyślnaczcionkaakapitu" style:family="text">
      <style:text-properties fo:font-weight="bold" style:font-weight-asian="bold"/>
    </style:style>
    <style:style style:name="T171" style:parent-style-name="Domyślnaczcionkaakapitu" style:family="text">
      <style:text-properties style:font-name-asian="Times New Roman" fo:font-weight="bold" style:font-weight-asian="bold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-asian="Times New Roman"/>
    </style:style>
    <style:style style:name="P174" style:parent-style-name="Normalny" style:family="paragraph">
      <style:paragraph-properties fo:text-align="center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name-asian="Times New Roman"/>
    </style:style>
    <style:style style:name="T177" style:parent-style-name="Domyślnaczcionkaakapitu" style:family="text">
      <style:text-properties fo:font-weight="bold" style:font-weight-asian="bold"/>
    </style:style>
    <style:style style:name="P178" style:parent-style-name="Normalny" style:family="paragraph">
      <style:paragraph-properties fo:text-align="center"/>
      <style:text-properties fo:font-weight="bold" style:font-weight-asian="bold"/>
    </style:style>
    <style:style style:name="P179" style:parent-style-name="Normalny" style:family="paragraph">
      <style:paragraph-properties fo:text-align="justify"/>
    </style:style>
    <style:style style:name="P180" style:parent-style-name="Normalny" style:family="paragraph">
      <style:paragraph-properties fo:text-align="center"/>
    </style:style>
    <style:style style:name="P181" style:parent-style-name="Normalny" style:family="paragraph">
      <style:paragraph-properties fo:text-align="center"/>
      <style:text-properties fo:font-weight="bold" style:font-weight-asian="bold"/>
    </style:style>
    <style:style style:name="P182" style:parent-style-name="Normalny" style:family="paragraph">
      <style:paragraph-properties fo:text-align="center"/>
      <style:text-properties fo:font-weight="bold" style:font-weight-asian="bold"/>
    </style:style>
    <style:style style:name="P183" style:parent-style-name="Normalny" style:family="paragraph">
      <style:paragraph-properties fo:text-align="justify"/>
    </style:style>
    <style:style style:name="P184" style:parent-style-name="Normalny" style:family="paragraph">
      <style:paragraph-properties fo:text-align="center"/>
      <style:text-properties fo:font-weight="bold" style:font-weight-asian="bold"/>
    </style:style>
    <style:style style:name="P185" style:parent-style-name="Normalny" style:family="paragraph">
      <style:paragraph-properties fo:text-align="center"/>
      <style:text-properties fo:font-weight="bold" style:font-weight-asian="bold"/>
    </style:style>
    <style:style style:name="P186" style:parent-style-name="Normalny" style:family="paragraph">
      <style:paragraph-properties fo:text-align="center"/>
      <style:text-properties fo:font-weight="bold" style:font-weight-asian="bold"/>
    </style:style>
    <style:style style:name="P187" style:parent-style-name="Normalny" style:family="paragraph">
      <style:paragraph-properties fo:text-align="justify"/>
    </style:style>
    <style:style style:name="P188" style:parent-style-name="Normalny" style:family="paragraph">
      <style:paragraph-properties fo:text-align="justify"/>
    </style:style>
    <style:style style:name="P189" style:parent-style-name="Normalny" style:family="paragraph">
      <style:paragraph-properties fo:text-align="justify"/>
    </style:style>
    <style:style style:name="P190" style:parent-style-name="Normalny" style:family="paragraph">
      <style:paragraph-properties fo:text-align="justify"/>
    </style:style>
    <style:style style:name="P191" style:parent-style-name="Normalny" style:family="paragraph">
      <style:paragraph-properties fo:text-align="justify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T195" style:parent-style-name="Domyślnaczcionkaakapitu" style:family="text">
      <style:text-properties fo:font-weight="bold" style:font-weight-asian="bold"/>
    </style:style>
    <style:style style:name="P196" style:parent-style-name="Normalny" style:family="paragraph">
      <style:paragraph-properties fo:text-align="justify"/>
      <style:text-properties fo:font-weight="bold" style:font-weight-asian="bold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-asian="Times New Roman"/>
    </style:style>
  </office:automatic-styles>
  <office:body>
    <office:text text:use-soft-page-breaks="true">
      <text:h text:style-name="P1" text:outline-level="1">UMOWA<text:s/></text:h>
      <text:h text:style-name="P2" text:outline-level="1">NA WYKONANIE USŁUGI</text:h>
      <text:h text:style-name="P3" text:outline-level="1">Nr <text:s/>……………..</text:h>
      <text:p text:style-name="Normalny"/>
      <text:p text:style-name="P4">Zawarta w Świeradowie-Zdroju w dniu<text:s/><text:span text:style-name="T5">…………..</text:span><text:span text:style-name="T6"><text:s/>201</text:span><text:span text:style-name="T7">9</text:span><text:span text:style-name="T8"><text:s/>r</text:span>.<text:s/>po przeprowadzeniu postępowania <text:s text:c="13"/>o zamówienie publiczne o wartości nie przekraczającej kwoty 30 000 euro pomiędzy :</text:p>
      <text:p text:style-name="P9"/>
      <text:p text:style-name="P10"><text:span text:style-name="T11">Gminą Miejską Świeradów-Zdrój,<text:s/></text:span><text:span text:style-name="T12">Miejskim Ośrodkiem Pomocy Społecznej<text:s/></text:span>z siedzibą w Świeradowie-Zdroju, ul 11 Listopada 35,<text:s/></text:p>
      <text:p text:style-name="P13">zwanym dalej<text:s/><text:span text:style-name="T14">Z</text:span><text:span text:style-name="T15">amawiającym</text:span><text:s/>reprezentowanym przez:</text:p>
      <text:p text:style-name="P16"><text:span text:style-name="T17">Mariusza Szwarczyńskiego – Kierownika Miejskiego Ośrodka Pomocy Społecznej<text:s/></text:span></text:p>
      <text:p text:style-name="P18">przy kontrasygnacie<text:s/></text:p>
      <text:p text:style-name="P19">Anny Abramczyk – Głównego <text:s/>Księgowego Miejskiego Ośrodka Pomocy Społecznej <text:s/></text:p>
      <text:p text:style-name="P20"/>
      <text:p text:style-name="P21">a;</text:p>
      <text:p text:style-name="P22"/>
      <text:p text:style-name="P23"><text:span text:style-name="T24">Firmą ………………………………………………………..</text:span><text:span text:style-name="T25">,<text:s/></text:span>zwaną<text:s/>dalej<text:s/>„<text:span text:style-name="T26">W</text:span><text:span text:style-name="T27">ykonawcą</text:span><text:span text:style-name="T28">”</text:span><text:span text:style-name="T29"><text:s/></text:span>reprezentowaną<text:s/>przez :</text:p>
      <text:p text:style-name="P30"><text:span text:style-name="T31">……………………….</text:span><text:span text:style-name="T32"><text:s/>– właściciela firmy.</text:span></text:p>
      <text:p text:style-name="P33"/>
      <text:p text:style-name="P34">W wyniku dokonania przez Zamawiającego wyboru oferty Wykonawcy w trakcie postępowania <text:s text:c="9"/>o zamówienie publiczne o wartości nie przekraczającej kwoty 30 000 euro na zadanie :<text:s/><text:span text:style-name="T35">„Zakup usług w zakresie przygotowania i dostarczenia posiłków uczniom Szkoły Podstawowej Nr 2 i dzieciom<text:s/></text:span><text:span text:style-name="T36">O</text:span><text:span text:style-name="T37">ddziału<text:s/></text:span><text:span text:style-name="T38">P</text:span><text:span text:style-name="T39">rzedszkolnego przy Szkole Podstawowej nr 2 w Świeradowie-Zdroju, ul. Sanatoryjna 3 <text:s text:c="13"/>w dni zajęć szkolnych</text:span><text:span text:style-name="T40"><text:s/></text:span><text:span text:style-name="T41">oraz osobom uprawnionym do korzystania z Programu „posiłek w szkole i w domu” na lata 2019-2023</text:span><text:s/><text:span text:style-name="T42">na 2020 rok”</text:span>, prowadzonego na podstawie Zarządzenia nr 3/2017 Kierownika Miejskiego Ośrodka Pomocy Społecznej w Świeradowie-Zdroju z dnia 04.08.2017 r., Strony oświadczają co następuje:</text:p>
      <text:p text:style-name="P43">§ 1</text:p>
      <text:p text:style-name="P44"/>
      <text:list text:style-name="LFO2" text:continue-numbering="true">
        <text:list-item>
          <text:p text:style-name="P45">Wykonawca zobowiązuje się do świadczenia usług w zakresie przygotowania i dostarczania <text:s/>posiłków w ilości średnio<text:s/>10 sztuk dziennie (zupa + drugie danie, porcje standardowe ) uczniom Szkoły Podstawowej nr 2 i dzieciom oddziału przedszkolnego przy Szkole Podstawowej nr 2 <text:s text:c="14"/>w Świeradowie-Zdroju, ul. Sanatoryjna 3<text:s/>oraz osobom uprawnionym do korzystania z Programu „posiłek w szkole i w domu” na lata 2019-2023, w dni zajęć szkolnych w okresie <text:s/>od dnia <text:s text:c="31"/><text:span text:style-name="T46">1</text:span><text:span text:style-name="T47"><text:s/>stycznia 20</text:span><text:span text:style-name="T48">20</text:span><text:span text:style-name="T49"><text:s/>r</text:span>. do <text:s/>dnia <text:s/><text:span text:style-name="T50">31 <text:s/>grudnia <text:s/>20</text:span><text:span text:style-name="T51">20</text:span><text:span text:style-name="T52"><text:s/>r</text:span>.<text:s/></text:p>
        </text:list-item>
        <text:list-item>
          <text:p text:style-name="P53">Kwota wynikła z realizacji umowy nie może przekroczyć kwoty<text:s/><text:span text:style-name="T54">2</text:span><text:span text:style-name="T55">0</text:span><text:span text:style-name="T56">.000,00</text:span><text:s/><text:span text:style-name="T57">zł</text:span><text:s/>(<text:span text:style-name="T58">słownie:<text:s/></text:span><text:span text:style-name="T59">dwadzieścia tysięcy<text:s/></text:span><text:span text:style-name="T60">00/100</text:span><text:s/>) wraz z należnym podatkiem VAT.</text:p>
        </text:list-item>
        <text:list-item>
          <text:p text:style-name="P61">W związku z niemożnością dokładnego określenia wielkości zamówienia Zamawiający zastrzega sobie możliwość zwiększenia lub nie wykorzystania pełniej kwoty o której mowa w ust. 2, a Wykonawca zrzeka się roszczeń odszkodowawczych o zwrot nakładów poniesionych na realizację przedmiotu zamówienia jak również utraconych zysków.</text:p>
        </text:list-item>
        <text:list-item>
          <text:p text:style-name="P62"><text:span text:style-name="T63">Podatek VAT będzie naliczany przez Wykonawcę zgodnie z przepisami obowiązującymi w dniu wystawienia faktury.</text:span></text:p>
        </text:list-item>
        <text:list-item>
          <text:p text:style-name="P64">Należność, o której mowa w ust. 2 Zamawiający wypłaci Wykonawcy przelewem na rachunek bankowy w<text:span text:style-name="T65"><text:s/></text:span><text:span text:style-name="T66">t</text:span>erminie 14 dni od dnia otrzymania<text:s/>prawidłowo<text:s/>wystawionej<text:s/>faktury<text:s/>przez Wykonawcę.</text:p>
        </text:list-item>
        <text:list-item>
          <text:p text:style-name="P67">Strony postanawiają, iż zapłata następuje w dniu obciążenia rachunku bankowego Zamawiającego.</text:p>
        </text:list-item>
        <text:list-item>
          <text:p text:style-name="P68">W przypadku nieterminowej płatności należności Wykonawca ma prawo naliczyć Zamawiającemu odsetki ustawowe za każdy dzień zwłoki</text:p>
        </text:list-item>
      </text:list>
      <text:p text:style-name="P69"/>
      <text:p text:style-name="P70"/>
      <text:p text:style-name="P71"/>
      <text:p text:style-name="P72">§ 2</text:p>
      <text:p text:style-name="P73"/>
      <text:p text:style-name="Normalny">1. <text:s/>Posiłki będą dostarczane na podstawie imiennego wykazu dostarczonego przez Zamawiającego.</text:p>
      <text:p text:style-name="P74"/>
      <text:p text:style-name="P75">2. <text:s/>Zmiany ilości posiłków ze względu na nieobecność na zajęciach szkolnych uczniów będą</text:p>
      <text:p text:style-name="P76"><text:span text:style-name="T77"><text:s text:c="4"/></text:span>zgłaszane dnia <text:s/>poprzedzającego zmianę do godz. 15<text:span text:style-name="T78">30<text:s/></text:span>.</text:p>
      <text:p text:style-name="P79"/>
      <text:p text:style-name="P80"><text:s text:c="2"/></text:p>
      <text:p text:style-name="P81"><text:span text:style-name="T82"><text:s/></text:span><text:span text:style-name="T83">§ 3</text:span></text:p>
      <text:p text:style-name="P84"/>
      <text:p text:style-name="P85">1.<text:span text:style-name="T86"><text:s/></text:span>Cena brutto jednego gorącego posiłku <text:s/>wynosi<text:s/><text:span text:style-name="T87">………</text:span><text:span text:style-name="T88"><text:s/>zł</text:span><text:s text:c="2"/>(słownie :<text:s/>……………..)<text:s/></text:p>
      <text:p text:style-name="P89"/>
      <text:p text:style-name="P90">§ 4</text:p>
      <text:p text:style-name="P91"/>
      <text:p text:style-name="P92">1. <text:s/>Dostawca zobowiązuje się do realizacji przedmiotu umowy zgodnie z aktualnie obowiązującymi normami i przepisami dotyczącymi warunków przygotowania i jakości posiłków oraz warunków zdrowotnych żywności i żywienia obowiązujących w zakładach żywienia zbiorowego zamkniętego.</text:p>
      <text:p text:style-name="P93"/>
      <text:p text:style-name="P94">2. Posiłek oraz sposób jego przygotowania i transport będzie spełniać warunki określone w powszechnie obowiązujących przepisach prawa, a w szczególności w ustawie z dnia 25.08.2006r. o bezpieczeństwie żywności i żywienia ( Dz. U. z 2019<text:s/>r. poz. 1252<text:s/>) oraz<text:s/>rozporządzeniem Ministra Zdrowia z dnia 26 lipca 2016<text:s/>r. w sprawie grup środków spożywczych przeznaczonych do sprzedaży dzieciom i młodzieży w jednostkach systemu oświaty oraz wymagań, jakie muszą spełniać środki spożywcze stosowane w ramach żywienia zbiorowego dzieci i młodzieży w tych jednostkach (Dz.<text:s/>U. z 2016<text:s/>r. poz. 1154).<text:s/></text:p>
      <text:p text:style-name="P95"/>
      <text:p text:style-name="P96">3. <text:s/>Dostawca ponosi pełną odpowiedzialność za ewentualne szkodliwe dla zdrowia skutki mogące wystąpić u osób korzystających z przygotowanych posiłków.</text:p>
      <text:p text:style-name="P97"/>
      <text:p text:style-name="P98">4. Dostawca ubezpieczy się od odpowiedzialności cywilnej powstałej w związku z realizacją przedmiotu zamówienia.<text:s/></text:p>
      <text:p text:style-name="P99"><text:span text:style-name="T100">§ 5</text:span></text:p>
      <text:p text:style-name="P101"/>
      <text:list text:style-name="LFO3" text:continue-numbering="true">
        <text:list-item>
          <text:p text:style-name="P102">Za wykonane usługi Zamawiający zobowiązuje się zapłacić Wykonawcy wynagrodzenie<text:s/></text:p>
        </text:list-item>
      </text:list>
      <text:p text:style-name="P103"><text:span text:style-name="T104"><text:s text:c="6"/></text:span>w wysokości stanowiącej iloczyn ceny posiłku, o której mowa w § 3 ust. 1 oraz liczby wydanych <text:s/></text:p>
      <text:p text:style-name="P105"><text:span text:style-name="T106"><text:s text:c="6"/></text:span>posiłków – zgodnie z załączonym przez Wykonawcę wykazem.<text:s/></text:p>
      <text:p text:style-name="P107"/>
      <text:p text:style-name="P108">2. <text:s/>Wykonawca fakturę wraz z wykazem zobowiązuje się dostarczyć Zamawiającemu każdego</text:p>
      <text:p text:style-name="P109"><text:span text:style-name="T110"><text:s text:c="5"/></text:span>ostatniego dnia roboczego miesiąca lub ostatniego dnia nauki w przypadku <text:s/>zakończenia roku</text:p>
      <text:p text:style-name="P111"><text:span text:style-name="T112"><text:s text:c="5"/>szkolnego oraz roku kalendarzowego.</text:span></text:p>
      <text:p text:style-name="P113"/>
      <text:p text:style-name="P114">3. <text:s/>Wynagrodzenie płatne będzie miesięcznie przelewem na konto Wykonawcy <text:s/>w terminie <text:s/>14 dni</text:p>
      <text:p text:style-name="P115"><text:span text:style-name="T116"><text:s text:c="5"/></text:span>od daty otrzymania faktury przez Zamawiającego.</text:p>
      <text:p text:style-name="P117"/>
      <text:p text:style-name="P118">§ 6</text:p>
      <text:p text:style-name="P119"/>
      <text:p text:style-name="P120">1. Umowę zawarto na czas określony od dnia<text:s/><text:span text:style-name="T121">0</text:span><text:span text:style-name="T122">1</text:span><text:span text:style-name="T123">.01.20</text:span><text:span text:style-name="T124">20</text:span><text:span text:style-name="T125"><text:s/>r</text:span>. do dnia<text:s/><text:span text:style-name="T126">31.12.20</text:span><text:span text:style-name="T127">20</text:span><text:span text:style-name="T128"><text:s/>r</text:span>.</text:p>
      <text:p text:style-name="P129"/>
      <text:p text:style-name="P130">2. Z dniem 1 stycznia 2021<text:s/>r. wygasają wzajemne zobowiązania stron w zakresie niezrealizowanych</text:p>
      <text:p text:style-name="P131"><text:span text:style-name="T132"><text:s text:c="4"/></text:span>usług.</text:p>
      <text:p text:style-name="P133"/>
      <text:p text:style-name="P134">§ 7</text:p>
      <text:p text:style-name="P135"/>
      <text:p text:style-name="P136">1. W przypadku uchybień Wykonawca zapłaci Zamawiającemu kary umowne:</text:p>
      <text:soft-page-break/>
      <text:p text:style-name="P137">za odstąpienie od umowy bez zgody i winy Zamawiającego w wysokości 10% wartości<text:s/><text:span text:style-name="T138"><text:s text:c="7"/></text:span>umowy.</text:p>
      <text:p text:style-name="P139"/>
      <text:p text:style-name="P140">2. Zamawiający zastrzega sobie prawo dochodzenia na zasadach ogólnych odszkodowań</text:p>
      <text:p text:style-name="P141"><text:span text:style-name="T142"><text:s text:c="4"/></text:span>przewyższających wysokość kwot kar umownych.</text:p>
      <text:p text:style-name="P143"/>
      <text:p text:style-name="P144">3. W przypadku uchybień Zamawiający zapłaci Wykonawcy karę umowną :</text:p>
      <text:p text:style-name="P145"><text:span text:style-name="T146"><text:s text:c="4"/></text:span>za odstąpienie od umowy bez zgody i winy Wykonawcy w wysokości 10% wartości umowy.</text:p>
      <text:p text:style-name="P147"><text:span text:style-name="T148">§ 8</text:span></text:p>
      <text:p text:style-name="P149">Zamawiający nie może bez pisemnej zgody Zamawiającego dokonać cesji praw związanych <text:s/>z realizacją niniejszej umowy.</text:p>
      <text:p text:style-name="P150"><text:span text:style-name="T151">§ 9</text:span></text:p>
      <text:p text:style-name="P152">1. Zamawiający może odstąpić od umowy w razie wystąpienia istotnej zmiany okoliczności</text:p>
      <text:p text:style-name="P153"><text:span text:style-name="T154"><text:s text:c="3"/></text:span>powodującej, że wykonanie umowy nie leży w interesie publicznym, czego nie można było</text:p>
      <text:p text:style-name="P155"><text:span text:style-name="T156"><text:s text:c="3"/></text:span>przewidzieć w chwili jej zawarcia, zawiadamiając o tym Wykonawcę na piśmie w terminie jednego</text:p>
      <text:p text:style-name="P157"><text:span text:style-name="T158"><text:s text:c="3"/></text:span>miesiąca od powzięcia wiadomości o powyższych okolicznościach.</text:p>
      <text:p text:style-name="P159"/>
      <text:p text:style-name="P160">2. W wypadku określonym w ustępie poprzedzającym postanowienia o karze umownej nie mają</text:p>
      <text:p text:style-name="P161"><text:span text:style-name="T162"><text:s text:c="4"/></text:span>zastosowania.</text:p>
      <text:p text:style-name="P163"/>
      <text:p text:style-name="P164">3. Umowa może być rozwiązana na mocy porozumienia stron za dwumiesięcznym okresem</text:p>
      <text:p text:style-name="P165"><text:span text:style-name="T166"><text:s text:c="3"/></text:span>wypowiedzenia w przypadku wystąpienia okoliczności, za które strony nie ponoszą</text:p>
      <text:p text:style-name="P167"><text:span text:style-name="T168"><text:s text:c="4"/></text:span>odpowiedzialności, a które uniemożliwiają wykonywanie umowy.</text:p>
      <text:p text:style-name="P169"><text:span text:style-name="T170">§<text:s/></text:span><text:span text:style-name="T171">10</text:span></text:p>
      <text:p text:style-name="P172"><text:span text:style-name="T173"><text:s/></text:span>Wszelkie zmiany umowy wymagają dla swej ważności formy pisemnej w postaci aneksu.</text:p>
      <text:p text:style-name="P174"/>
      <text:p text:style-name="P175"><text:span text:style-name="T176"><text:s/></text:span><text:span text:style-name="T177">§ 11</text:span></text:p>
      <text:p text:style-name="P178"/>
      <text:p text:style-name="P179">W sprawach nie uregulowanych niniejszą umową mają zastosowanie przepisy Kodeksu Cywilnego oraz ustawy o zamówieniach publicznych.</text:p>
      <text:p text:style-name="P180"/>
      <text:p text:style-name="P181">§12</text:p>
      <text:p text:style-name="P182"/>
      <text:p text:style-name="P183">Ewentualne spory wynikłe z niniejszej umowy rozstrzygać będzie Sąd <text:s/>miejscowo właściwy dla siedziby Zamawiającego.</text:p>
      <text:p text:style-name="P184"/>
      <text:p text:style-name="P185">§ 13</text:p>
      <text:p text:style-name="P186"/>
      <text:p text:style-name="P187">Umowę sporządzono w 3 jednobrzmiących <text:s/>egzemplarzach z przeznaczeniem 1 egzemplarza dla Wykonawcy oraz 2 egzemplarzy dla Zamawiającego.</text:p>
      <text:p text:style-name="P188"/>
      <text:p text:style-name="P189"/>
      <text:p text:style-name="P190"/>
      <text:p text:style-name="P191"/>
      <text:p text:style-name="P192"><text:span text:style-name="T193"><text:s text:c="3"/></text:span><text:span text:style-name="T194">ZAMAWIAJĄCY : <text:s text:c="76"/></text:span><text:span text:style-name="T195">WYKONAWCA :</text:span></text:p>
      <text:p text:style-name="P196"/>
      <text:p text:style-name="P197"><text:span text:style-name="T198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Nagłówek20" style:next-style-name="Tekstpodstawow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20" style:next-style-name="Tekstpodstawow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4z1" style:display-name="WW8Num4z1" style:family="text">
      <style:text-properties fo:font-weight="normal" style:font-weight-asian="normal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Domyślnaczcionkaakapitu1" style:display-name="Domyślna czcionka akapitu1" style:family="text"/>
    <style:style style:name="Znakinumeracji" style:display-name="Znaki numeracji" style:family="text"/>
    <style:style style:name="WW8Num33z0" style:display-name="WW8Num33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33z1" style:display-name="WW8Num33z1" style:family="text">
      <style:text-properties fo:font-weight="normal" style:font-weight-asian="normal" fo:font-size="12pt" style:font-size-asian="12pt" style:font-size-complex="12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Cytaty" style:display-name="Cytaty" style:family="paragraph" style:parent-style-name="Normaln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20" style:next-style-name="Tekstpodstawow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20" style:next-style-name="Tekstpodstawow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/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ysia</meta:initial-creator>
    <dc:creator>GOPS Prusice</dc:creator>
    <meta:creation-date>2019-11-27T11:41:00Z</meta:creation-date>
    <dc:date>2019-11-27T11:41:00Z</dc:date>
    <meta:print-date>2019-11-27T11:4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13" meta:character-count="7078" meta:row-count="50" meta:non-whitespace-character-count="6079"/>
  </office:meta>
</office:document-meta>
</file>