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15%" fo:text-align="justify" style:justify-single-word="false" style:text-autospace="none"/>
    </style:style>
    <style:style style:name="P9" style:family="paragraph" style:parent-style-name="Standard">
      <style:paragraph-properties fo:margin-left="8.742cm" fo:margin-right="0cm" fo:text-align="end" style:justify-single-word="false" fo:text-indent="1.249cm" style:auto-text-indent="false" style:text-autospace="none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style:text-position="super 58%" style:font-weight-complex="bold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</style:style>
    <style:style style:name="P12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</style:style>
    <style:style style:name="P13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text-position="super 58%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Dnia ………………………….</text:p>
      <text:p text:style-name="P9"/>
      <text:p text:style-name="P3">……………………………………………….</text:p>
      <text:p text:style-name="P3"/>
      <text:p text:style-name="P3">……………………………………………….</text:p>
      <text:p text:style-name="P3">Nazwa i adres oferenta:</text:p>
      <text:p text:style-name="P3"/>
      <text:p text:style-name="P3"/>
      <text:p text:style-name="P5">OFERTA</text:p>
      <text:p text:style-name="P6"/>
      <text:p text:style-name="P4"><text:tab/> <text:tab/><text:tab/><text:tab/><text:tab/> <text:s text:c="8"/>Gmina Miejska Świeradów-Zdrój</text:p>
      <text:p text:style-name="P11">Miejski Ośrodek Pomocy Społecznej</text:p>
      <text:p text:style-name="P11">ul. 11 Listopada 35 </text:p>
      <text:p text:style-name="P11">59-850 Świeradów-Zdrój </text:p>
      <text:p text:style-name="P12"/>
      <text:p text:style-name="P1"/>
      <text:p text:style-name="P3">Odpowiadając na zapytanie ofertowe dotyczące zamówienia publicznego realizowanego <text:s text:c="13"/>na podstawie art. 4 ust. 8 ustawy Prawo zamówień publicznych, dotyczącego:</text:p>
      <text:p text:style-name="P3"/>
      <text:p text:style-name="P3"><text:span text:style-name="T5">świadczenia kompleksowych usług pogrzebowych na rzecz zmarłych, którym Gmina Miejska Świeradów-Zdrój, Miejski Ośródek Pomocy Społecznej w Świeradowie-Zdroju jest zobowiązany zapewnić sprawienie pogrzebu</text:span></text:p>
      <text:p text:style-name="P2"/>
      <text:p text:style-name="P2"/>
      <text:p text:style-name="P7">1. Oferuję wykonanie zamówienia ( pogrzeb tradycyjny) za cenę netto ................................ zł</text:p>
      <text:p text:style-name="P3"><text:s text:c="4"/>Obowiązujący podatek VAT <text:s text:c="2"/>………%</text:p>
      <text:p text:style-name="P3"><text:s text:c="4"/></text:p>
      <text:p text:style-name="P7"><text:s text:c="4"/>Cena brutto ……………… zł </text:p>
      <text:p text:style-name="P8"><text:s text:c="4"/>Słownie: <text:s/>…………………………………………………………………………………..…</text:p>
      <text:p text:style-name="P3"><text:s/><text:tab/> <text:s text:c="7"/>.…………………………………………………………………………………….</text:p>
      <text:p text:style-name="P3"/>
      <text:p text:style-name="P7">2. Oferuję wykonanie zamówienia ( pogrzeb z kremacją zwłok) za cenę netto....................... zł</text:p>
      <text:p text:style-name="P3"><text:s text:c="4"/>Obowiązujący podatek VAT <text:s text:c="2"/>………%</text:p>
      <text:p text:style-name="P3"><text:s text:c="4"/></text:p>
      <text:p text:style-name="P7"><text:s text:c="4"/>Cena brutto ……………… zł </text:p>
      <text:p text:style-name="P8"><text:s text:c="4"/>Słownie: <text:s/>…………………………………………………………………………………..…</text:p>
      <text:p text:style-name="P3"><text:s/><text:tab/> <text:s text:c="7"/>.…………………………………………………………………………………….</text:p>
      <text:p text:style-name="P3"/>
      <text:p text:style-name="P3">3. Przyjmuję do realizacji postawione przez zamawiającego, w zapytaniu ofertowym warunki.</text:p>
      <text:p text:style-name="P3"/>
      <text:p text:style-name="P3"/>
      <text:p text:style-name="P3"/>
      <text:p text:style-name="P3"/>
      <text:p text:style-name="P11">……………………………………….</text:p>
      <text:p text:style-name="P10"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49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</dc:title>
    <meta:initial-creator>xxx</meta:initial-creator>
    <meta:creation-date>2018-11-15T12:35:00</meta:creation-date>
    <dc:creator>kxx</dc:creator>
    <dc:date>2018-11-15T12:35:00</dc:date>
    <meta:editing-cycles>2</meta:editing-cycles>
    <meta:editing-duration>PT1M</meta:editing-duration>
    <meta:document-statistic meta:table-count="0" meta:image-count="0" meta:object-count="0" meta:page-count="1" meta:paragraph-count="26" meta:word-count="125" meta:character-count="1220" meta:non-whitespace-character-count="1029"/>
    <meta:generator>LibreOffice/5.3.6.1$Windows_x86 LibreOffice_project/686f202eff87ef707079aeb7f485847613344eb7</meta:generator>
  </office:meta>
</office:document-meta>
</file>