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Default">
      <style:paragraph-properties fo:text-align="end" style:justify-single-word="false"/>
    </style:style>
    <style:style style:name="P3" style:family="paragraph" style:parent-style-name="Default">
      <style:text-properties fo:font-size="11pt" style:font-size-asian="11pt" style:font-size-complex="11pt"/>
    </style:style>
    <style:style style:name="P4" style:family="paragraph" style:parent-style-name="Default">
      <style:paragraph-properties fo:text-align="end" style:justify-single-word="false"/>
      <style:text-properties fo:font-size="11pt" style:font-size-asian="11pt" style:font-size-complex="11pt"/>
    </style:style>
    <style:style style:name="P5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Default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Default">
      <style:text-properties fo:font-size="11pt" style:font-name-asian="Arial" style:font-size-asian="11pt" style:font-size-complex="11pt"/>
    </style:style>
    <style:style style:name="P10" style:family="paragraph" style:parent-style-name="Default">
      <style:paragraph-properties fo:text-align="end" style:justify-single-word="false"/>
      <style:text-properties fo:color="#000000" fo:font-size="11pt" style:font-size-asian="11pt" style:font-size-complex="11pt"/>
    </style:style>
    <style:style style:name="P11" style:family="paragraph" style:parent-style-name="Default">
      <style:paragraph-properties fo:text-align="justify" style:justify-single-word="false"/>
    </style:style>
    <style:style style:name="P12" style:family="paragraph" style:parent-style-name="Default">
      <style:paragraph-properties fo:margin-left="1.27cm" fo:margin-right="0cm" fo:text-align="end" style:justify-single-word="false" fo:text-indent="0cm" style:auto-text-indent="false"/>
      <style:text-properties fo:font-size="11pt" style:font-size-asian="11pt" style:font-size-complex="11pt"/>
    </style:style>
    <style:style style:name="P13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4" style:family="paragraph" style:parent-style-name="Default">
      <style:paragraph-properties fo:margin-left="1.27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Default">
      <style:paragraph-properties fo:margin-top="0cm" fo:margin-bottom="0.254cm" loext:contextual-spacing="false" fo:text-align="justify" style:justify-single-word="false"/>
      <style:text-properties fo:font-size="11pt" style:font-size-asian="11pt" style:font-size-complex="11pt"/>
    </style:style>
    <style:style style:name="P16" style:family="paragraph" style:parent-style-name="Default">
      <style:paragraph-properties fo:margin-top="0cm" fo:margin-bottom="0.25cm" loext:contextual-spacing="false" fo:text-align="justify" style:justify-single-word="false"/>
    </style:style>
    <style:style style:name="P17" style:family="paragraph" style:parent-style-name="Default">
      <style:paragraph-properties fo:margin-top="0cm" fo:margin-bottom="0.25cm" loext:contextual-spacing="false" fo:text-align="justify" style:justify-single-word="false"/>
      <style:text-properties fo:font-size="11pt" style:font-size-asian="11pt" style:font-size-complex="11pt"/>
    </style:style>
    <style:style style:name="P18" style:family="paragraph" style:parent-style-name="Default" style:master-page-name="Standard">
      <style:paragraph-properties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name-asian="Arial" style:font-size-asian="11pt" style:font-size-complex="11pt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style:font-name-asian="Arial" style:font-size-asian="11pt" style:font-size-complex="11pt"/>
    </style:style>
    <style:style style:name="T6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1 do zapytania ofertowego</text:p>
      <text:p text:style-name="P2"><text:span text:style-name="T5"><text:s/></text:span><text:span text:style-name="T4">na usługi w zakresie schronienia w latach 2018-2021 </text:span></text:p>
      <text:p text:style-name="P10"/>
      <text:p text:style-name="P4"/>
      <text:p text:style-name="P12">...................................................... </text:p>
      <text:p text:style-name="P12">(miejscowość i data ) </text:p>
      <text:p text:style-name="P14"/>
      <text:p text:style-name="P6">Zamawiający </text:p>
      <text:p text:style-name="P3">Miejski Ośrodek Pomocy Społecznej w Świeradowie-Zdroju</text:p>
      <text:p text:style-name="Default"><text:span text:style-name="T1">ul. 11 Listopada 35 </text:span></text:p>
      <text:p text:style-name="P3">59-850 Świeradów-Zdrój</text:p>
      <text:p text:style-name="P3"/>
      <text:p text:style-name="P7">O F E R T A</text:p>
      <text:p text:style-name="P7"/>
      <text:p text:style-name="Default"><text:span text:style-name="T2">1</text:span><text:span text:style-name="T1">. Nazwa wykonawcy ................................................................................................................. </text:span></text:p>
      <text:p text:style-name="P3"/>
      <text:p text:style-name="Default"><text:span text:style-name="T2">2. </text:span><text:span text:style-name="T1">Adres wykonawcy (siedziba prowadzenia działalności): </text:span></text:p>
      <text:p text:style-name="P3"/>
      <text:p text:style-name="Default"><text:span text:style-name="T1">……………………………………………………………………………………………………………</text:span><text:span text:style-name="T3"> </text:span></text:p>
      <text:p text:style-name="P3"/>
      <text:p text:style-name="Default"><text:span text:style-name="T2">3</text:span><text:span text:style-name="T1">. Adres Wykonawcy do doręczeń/korespondencji: </text:span></text:p>
      <text:p text:style-name="P3"/>
      <text:p text:style-name="P3">……………………………………………………………………………………………………………<text:span text:style-name="T6"> </text:span></text:p>
      <text:p text:style-name="P3"/>
      <text:p text:style-name="Default"><text:span text:style-name="T2">4. </text:span><text:span text:style-name="T1">Nr KRS (jeśli dotyczy): </text:span></text:p>
      <text:p text:style-name="P3"/>
      <text:p text:style-name="P3">……………………………………………………………………………………………………………<text:span text:style-name="T6"> </text:span></text:p>
      <text:p text:style-name="P3"/>
      <text:p text:style-name="Default"><text:span text:style-name="T2">5. </text:span><text:span text:style-name="T1">NIP……………………………………………………………………………................................ </text:span></text:p>
      <text:p text:style-name="P3"/>
      <text:p text:style-name="Default"><text:span text:style-name="T2">6. </text:span><text:span text:style-name="T1">REGON .................................................................................................................................</text:span></text:p>
      <text:p text:style-name="P9"><text:s/></text:p>
      <text:p text:style-name="P3"/>
      <text:p text:style-name="P11"><text:span text:style-name="T1">W odpowiedzi na zapytanie ofertowe, przedmiotem którego jest: </text:span><text:span text:style-name="T2">świadczenie usług schronienia dla osób bezdomnych z terenu Gminy Miejskiej Świeradów-Zdrój w latach 2018-2021. </text:span></text:p>
      <text:p text:style-name="P8"/>
      <text:p text:style-name="P8">Oferuję/my: </text:p>
      <text:p text:style-name="P8"/>
      <text:p text:style-name="P11"><text:span text:style-name="T2">Cenę/koszt </text:span><text:span text:style-name="T1">dobowego pobytu 1 osoby bezdomnej, tj. ogólny koszt stałych wydatków </text:span></text:p>
      <text:p text:style-name="P5"/>
      <text:p text:style-name="P5">rzeczowych i osobowych w wysokości ............................................. zł brutto, </text:p>
      <text:p text:style-name="P5"/>
      <text:p text:style-name="P5">słownie: ( .............................................................……………………………….). </text:p>
      <text:p text:style-name="P15">1. Oświadczam/y, że powyższe ceny zawierają wszystkie koszty jakie ponosi Zamawiający w przypadku wyboru niniejszej oferty, cena ta nie ulegnie zmianie w trakcie umowy. </text:p>
      <text:p text:style-name="P15">2. Oświadczam/my, że zapoznałem się z opisem przedmiotu zamówienia- odpowiednio do części i nie wnoszę do niego zastrzeżeń. </text:p>
      <text:p text:style-name="P15">3. Termin realizacji zamówienia – zgodnie z zapytaniem ofertowym. </text:p>
      <text:p text:style-name="P11"><text:span text:style-name="T1">4. Oświadczam/my, że </text:span><text:span text:style-name="T2">zapoznaliśmy się z postanowieniami wzoru umowy – odpowiednio do części</text:span><text:span text:style-name="T1">, załączonym do zapytania, </text:span><text:span text:style-name="T2">akceptujemy bez zastrzeżeń </text:span></text:p>
      <text:p text:style-name="P16"><text:soft-page-break/><text:span text:style-name="T2">przedmiotowe postanowienia, w tym warunki płatności </text:span><text:span text:style-name="T1">i zobowiązujemy się, w przypadku wyboru naszej oferty, do zawarcia umowy zgodnej z niniejszym wzorem i naszą ofertą. </text:span></text:p>
      <text:p text:style-name="P17">5. Oświadczam/my, że termin związania ofertą wynosi 30 dni od dnia jej złożenia. </text:p>
      <text:p text:style-name="P16"><text:span text:style-name="T1">6. </text:span><text:span text:style-name="T2">Oświadczam/my, że spełniamy niżej wymienione warunki udziału w postępowaniu: </text:span></text:p>
      <text:p text:style-name="P17">1) posiadam/y uprawnienia do wykonywania określonej działalności lub czynności związanej z przedmiotem zapytania ofertowego, jeżeli przepisy prawa nakładają obowiązek ich posiadania, </text:p>
      <text:p text:style-name="P17">2) Posiadam/y wiedzę i doświadczenie, niezbędne do prawidłowego wykonania usługi, </text:p>
      <text:p text:style-name="P17">3) Pozostaję/my w sytuacji ekonomicznej i finansowej, pozwalającej na prawidłowe wykonanie zamówienia, </text:p>
      <text:p text:style-name="P17">4) spełniam/my standard podstawowych usług zgodnie z obowiązującymi przepisami prawa, </text:p>
      <text:p text:style-name="P17">7. Oświadczam/my, że ww. oświadczenie dot. spełniania warunków udziału w postępowaniu są prawdziwe i mam/my świadomość, iż Zamawiający ma prawo zweryfikować prawdziwość ww. oświadczenia. </text:p>
      <text:p text:style-name="P5">8. Miejsce świadczenia usług: </text:p>
      <text:p text:style-name="P13"/>
      <text:p text:style-name="P5">………………………………………………………………………..(adres) </text:p>
      <text:p text:style-name="P5"/>
      <text:p text:style-name="P5">................................................................................................................. </text:p>
      <text:p text:style-name="P1">( podpis wykonawcy lub podpis osoby/ osób uprawnionej /ych do reprezentowania Wykonawc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kxx</meta:initial-creator>
    <meta:creation-date>2018-11-09T14:12:00</meta:creation-date>
    <dc:creator>kxx</dc:creator>
    <dc:date>2018-11-09T14:20:00</dc:date>
    <meta:editing-cycles>3</meta:editing-cycles>
    <meta:editing-duration>PT1M</meta:editing-duration>
    <meta:document-statistic meta:table-count="0" meta:image-count="0" meta:object-count="0" meta:page-count="2" meta:paragraph-count="40" meta:word-count="321" meta:character-count="3071" meta:non-whitespace-character-count="2752"/>
    <meta:generator>LibreOffice/6.0.5.2$Windows_x86 LibreOffice_project/54c8cbb85f300ac59db32fe8a675ff7683cd5a16</meta:generator>
  </office:meta>
</office:document-meta>
</file>