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fo:letter-spacing="normal" fo:language="pl" fo:country="PL" style:font-size-asian="10pt" style:font-size-complex="10pt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etter-spacing="normal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 style:list-style-name="L2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L3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L4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L4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 style:list-style-name="L5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L6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 style:list-style-name="L7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 style:list-style-name="L8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 style:list-style-name="L9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 style:list-style-name="L9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style:font-size-asian="10pt"/>
    </style:style>
    <style:style style:name="P22" style:family="paragraph" style:parent-style-name="Standard" style:list-style-name="L2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fo:letter-spacing="normal" fo:language="pl" fo:country="PL" style:font-size-asian="10pt" style:font-size-complex="10pt"/>
    </style:style>
    <style:style style:name="P23" style:family="paragraph" style:parent-style-name="Standard" style:list-style-name="L3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fo:letter-spacing="normal" fo:language="pl" fo:country="PL" style:font-size-asian="10pt" style:font-size-complex="10pt"/>
    </style:style>
    <style:style style:name="P24" style:family="paragraph" style:parent-style-name="Standard" style:list-style-name="L4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fo:letter-spacing="normal" fo:language="pl" fo:country="PL" style:font-size-asian="10pt" style:font-size-complex="10pt"/>
    </style:style>
    <style:style style:name="P25" style:family="paragraph" style:parent-style-name="Standard" style:list-style-name="L5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fo:letter-spacing="normal" fo:language="pl" fo:country="PL" style:font-size-asian="10pt" style:font-size-complex="10pt"/>
    </style:style>
    <style:style style:name="P26" style:family="paragraph" style:parent-style-name="Standard" style:list-style-name="L6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fo:letter-spacing="normal" fo:language="pl" fo:country="PL" style:font-size-asian="10pt" style:font-size-complex="10pt"/>
    </style:style>
    <style:style style:name="P27" style:family="paragraph" style:parent-style-name="Standard" style:list-style-name="L7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fo:letter-spacing="normal" fo:language="pl" fo:country="PL" style:font-size-asian="10pt" style:font-size-complex="10pt"/>
    </style:style>
    <style:style style:name="P28" style:family="paragraph" style:parent-style-name="Standard" style:list-style-name="L8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fo:letter-spacing="normal" fo:language="pl" fo:country="PL" style:font-size-asian="10pt" style:font-size-complex="10pt"/>
    </style:style>
    <style:style style:name="P29" style:family="paragraph" style:parent-style-name="Standard" style:list-style-name="L9">
      <style:paragraph-properties loext:contextual-spacing="false" fo:margin-top="0.028cm" fo:margin-bottom="0cm" style:line-height-at-least="0.448cm" fo:text-align="justify" style:justify-single-word="false"/>
      <style:text-properties style:font-name="Times New Roman" fo:font-size="10pt" fo:letter-spacing="normal" fo:language="pl" fo:country="PL" style:font-size-asian="10pt" style:font-size-complex="10pt"/>
    </style:style>
    <style:style style:name="P30" style:family="paragraph" style:parent-style-name="Standard" style:list-style-name="L9">
      <style:paragraph-properties loext:contextual-spacing="false" fo:margin-top="0.028cm" fo:margin-bottom="0cm" style:line-height-at-least="0.448cm" fo:text-align="justify" style:justify-single-word="false"/>
    </style:style>
    <style:style style:name="T1" style:family="text">
      <style:text-properties style:use-window-font-color="true" style:font-name="Times New Roman" fo:font-size="10pt" style:font-size-asian="10pt" style:font-size-complex="10pt"/>
    </style:style>
    <style:style style:name="T2" style:family="tex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use-window-font-color="true" style:font-name="Times New Roman" fo:font-size="10pt" fo:language="en" fo:country="US" style:font-size-asian="10pt" style:font-size-complex="10pt"/>
    </style:style>
    <style:style style:name="T4" style:family="text">
      <style:text-properties style:use-window-font-color="true" fo:letter-spacing="normal" fo:language="en" fo:country="US"/>
    </style:style>
    <style:style style:name="T5" style:family="text">
      <style:text-properties style:use-window-font-color="true" fo:letter-spacing="normal" fo:language="en" fo:country="US" fo:font-weight="normal" style:font-weight-asian="normal" style:font-weight-complex="normal"/>
    </style:style>
    <style:style style:name="T6" style:family="text">
      <style:text-properties style:use-window-font-color="true" fo:letter-spacing="normal" fo:language="pl" fo:country="PL" fo:font-weight="normal" style:font-weight-asian="normal" style:font-weight-complex="normal"/>
    </style:style>
    <style:style style:name="T7" style:family="text">
      <style:text-properties style:use-window-font-color="true" fo:language="en" fo:country="US" fo:font-weight="normal" style:font-weight-asian="normal" style:font-weight-complex="normal"/>
    </style:style>
    <style:style style:name="T8" style:family="text">
      <style:text-properties style:use-window-font-color="true" fo:letter-spacing="0.095cm" fo:language="pl" fo:country="PL" fo:font-weight="normal" style:font-weight-asian="normal" style:font-weight-complex="normal"/>
    </style:style>
    <style:style style:name="T9" style:family="text">
      <style:text-properties style:use-window-font-color="true" fo:letter-spacing="0.046cm" fo:language="pl" fo:country="PL" fo:font-weight="normal" style:font-weight-asian="normal" style:font-weight-complex="normal"/>
    </style:style>
    <style:style style:name="T10" style:family="text">
      <style:text-properties style:use-window-font-color="true" fo:letter-spacing="-0.032cm" fo:language="pl" fo:country="PL" fo:font-weight="normal" style:font-weight-asian="normal" style:font-weight-complex="normal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font-size-complex="10pt"/>
    </style:style>
    <style:style style:name="T13" style:family="text">
      <style:text-properties fo:language="en" fo:country="US"/>
    </style:style>
    <style:style style:name="T14" style:family="text">
      <style:text-properties style:font-name="Times New Roman" fo:font-size="10pt" fo:letter-spacing="-0.021cm" fo:language="en" fo:country="US" style:font-size-asian="10pt" style:font-size-complex="10pt"/>
    </style:style>
    <style:style style:name="T15" style:family="text">
      <style:text-properties style:font-name="Times New Roman" fo:font-size="10pt" fo:letter-spacing="-0.021cm" fo:language="pl" fo:country="PL" style:font-size-asian="10pt" style:font-size-complex="10pt"/>
    </style:style>
    <style:style style:name="T16" style:family="text">
      <style:text-properties style:font-name="Times New Roman" fo:font-size="10pt" fo:letter-spacing="normal" fo:language="en" fo:country="US" style:font-size-asian="10pt" style:font-size-complex="10pt"/>
    </style:style>
    <style:style style:name="T17" style:family="text">
      <style:text-properties style:font-name="Times New Roman" fo:font-size="10pt" fo:letter-spacing="normal" fo:language="pl" fo:country="PL" style:font-size-asian="10pt" style:font-size-complex="10pt"/>
    </style:style>
    <style:style style:name="T18" style:family="text">
      <style:text-properties style:font-name="Times New Roman" fo:font-size="10pt" fo:letter-spacing="-0.026cm" fo:language="pl" fo:country="PL" style:font-size-asian="10pt" style:font-size-complex="10pt"/>
    </style:style>
    <style:style style:name="T19" style:family="text">
      <style:text-properties style:font-name="Times New Roman" fo:font-size="10pt" fo:letter-spacing="-0.023cm" fo:language="pl" fo:country="PL" style:font-size-asian="10pt" style:font-size-complex="10pt"/>
    </style:style>
    <style:style style:name="T20" style:family="text">
      <style:text-properties style:font-name="Times New Roman" fo:font-size="10pt" fo:letter-spacing="-0.018cm" fo:language="pl" fo:country="PL" style:font-size-asian="10pt" style:font-size-complex="10pt"/>
    </style:style>
    <style:style style:name="T21" style:family="text">
      <style:text-properties style:font-name="Times New Roman" fo:font-size="10pt" fo:letter-spacing="-0.025cm" fo:language="pl" fo:country="PL" style:font-size-asian="10pt" style:font-size-complex="10pt"/>
    </style:style>
    <style:style style:name="T22" style:family="text">
      <style:text-properties style:font-name="Times New Roman" fo:font-size="10pt" fo:letter-spacing="-0.019cm" fo:language="pl" fo:country="PL" style:font-size-asian="10pt" style:font-size-complex="10pt"/>
    </style:style>
    <style:style style:name="T23" style:family="text">
      <style:text-properties style:font-name="Times New Roman" fo:font-size="10pt" fo:letter-spacing="-0.035cm" fo:language="en" fo:country="US" style:font-size-asian="10pt" style:font-size-complex="10pt"/>
    </style:style>
    <style:style style:name="T24" style:family="text">
      <style:text-properties style:font-name="Times New Roman" fo:font-size="10pt" fo:letter-spacing="-0.035cm" fo:language="pl" fo:country="PL" style:font-size-asian="10pt" style:font-size-complex="10pt"/>
    </style:style>
    <style:style style:name="T25" style:family="text">
      <style:text-properties style:font-name="Times New Roman" fo:font-size="10pt" fo:letter-spacing="-0.037cm" fo:language="en" fo:country="US" style:font-size-asian="10pt" style:font-size-complex="10pt"/>
    </style:style>
    <style:style style:name="T26" style:family="text">
      <style:text-properties style:font-name="Times New Roman" fo:font-size="10pt" fo:letter-spacing="-0.034cm" fo:language="en" fo:country="US" style:font-size-asian="10pt" style:font-size-complex="10pt"/>
    </style:style>
    <style:style style:name="T27" style:family="text">
      <style:text-properties style:font-name="Times New Roman" fo:font-size="10pt" fo:letter-spacing="-0.034cm" fo:language="pl" fo:country="PL" style:font-size-asian="10pt" style:font-size-complex="10pt"/>
    </style:style>
    <style:style style:name="T28" style:family="text">
      <style:text-properties style:font-name="Times New Roman" fo:font-size="10pt" fo:letter-spacing="-0.032cm" fo:language="pl" fo:country="PL" style:font-size-asian="10pt" style:font-size-complex="10pt"/>
    </style:style>
    <style:style style:name="T29" style:family="text">
      <style:text-properties fo:letter-spacing="normal"/>
    </style:style>
    <style:style style:name="T30" style:family="text">
      <style:text-properties fo:letter-spacing="normal" fo:language="en" fo:country="US"/>
    </style:style>
    <style:style style:name="T31" style:family="text">
      <style:text-properties fo:letter-spacing="normal" fo:language="en" fo:country="US" style:font-size-complex="10pt"/>
    </style:style>
    <style:style style:name="T32" style:family="text">
      <style:text-properties fo:letter-spacing="normal" fo:language="pl" fo:country="PL"/>
    </style:style>
    <style:style style:name="T33" style:family="text">
      <style:text-properties fo:letter-spacing="normal" fo:language="pl" fo:country="PL" style:font-size-complex="10pt"/>
    </style:style>
    <style:style style:name="T34" style:family="text">
      <style:text-properties fo:letter-spacing="-0.056cm" fo:language="pl" fo:country="PL"/>
    </style:style>
    <style:style style:name="T35" style:family="text">
      <style:text-properties fo:letter-spacing="-0.056cm" fo:language="en" fo:country="US"/>
    </style:style>
    <style:style style:name="T36" style:family="text">
      <style:text-properties fo:letter-spacing="-0.058cm" fo:language="pl" fo:country="PL"/>
    </style:style>
    <style:style style:name="T37" style:family="text">
      <style:text-properties fo:letter-spacing="-0.058cm" fo:language="en" fo:country="US"/>
    </style:style>
    <style:style style:name="T38" style:family="text">
      <style:text-properties fo:letter-spacing="-0.041cm" fo:language="pl" fo:country="PL"/>
    </style:style>
    <style:style style:name="T39" style:family="text">
      <style:text-properties fo:letter-spacing="-0.025cm" fo:language="pl" fo:country="PL"/>
    </style:style>
    <style:style style:name="T40" style:family="text">
      <style:text-properties fo:letter-spacing="-0.025cm" fo:language="en" fo:country="US"/>
    </style:style>
    <style:style style:name="T41" style:family="text">
      <style:text-properties fo:letter-spacing="-0.023cm" fo:language="pl" fo:country="PL"/>
    </style:style>
    <style:style style:name="T42" style:family="text">
      <style:text-properties fo:letter-spacing="-0.023cm" fo:language="en" fo:country="US"/>
    </style:style>
    <style:style style:name="T43" style:family="text">
      <style:text-properties fo:letter-spacing="-0.028cm" fo:language="pl" fo:country="PL"/>
    </style:style>
    <style:style style:name="T44" style:family="text">
      <style:text-properties fo:letter-spacing="-0.026cm" fo:language="pl" fo:country="PL"/>
    </style:style>
    <style:style style:name="T45" style:family="text">
      <style:text-properties fo:letter-spacing="-0.026cm" fo:language="en" fo:country="US"/>
    </style:style>
    <style:style style:name="T46" style:family="text">
      <style:text-properties fo:letter-spacing="-0.021cm" fo:language="pl" fo:country="PL"/>
    </style:style>
    <style:style style:name="T47" style:family="text">
      <style:text-properties fo:letter-spacing="-0.032cm" fo:language="en" fo:country="US"/>
    </style:style>
    <style:style style:name="T48" style:family="text">
      <style:text-properties fo:letter-spacing="-0.032cm" fo:language="pl" fo:country="PL"/>
    </style:style>
    <style:style style:name="T49" style:family="text">
      <style:text-properties fo:letter-spacing="-0.034cm" fo:language="pl" fo:country="PL"/>
    </style:style>
    <style:style style:name="T50" style:family="text">
      <style:text-properties fo:letter-spacing="-0.03cm" fo:language="pl" fo:country="PL"/>
    </style:style>
    <style:style style:name="T51" style:family="text">
      <style:text-properties fo:letter-spacing="-0.03cm" fo:language="en" fo:country="US"/>
    </style:style>
    <style:style style:name="T52" style:family="text">
      <style:text-properties fo:letter-spacing="-0.071cm" fo:language="pl" fo:country="PL"/>
    </style:style>
    <style:style style:name="T53" style:family="text">
      <style:text-properties fo:letter-spacing="-0.072cm" fo:language="pl" fo:country="PL"/>
    </style:style>
    <style:style style:name="T54" style:family="text">
      <style:text-properties fo:letter-spacing="-0.042cm" fo:language="pl" fo:country="PL"/>
    </style:style>
    <style:style style:name="T55" style:family="text">
      <style:text-properties fo:letter-spacing="-0.039cm" fo:language="pl" fo:country="PL"/>
    </style:style>
    <style:style style:name="T56" style:family="text">
      <style:text-properties fo:letter-spacing="-0.055cm" fo:language="en" fo:country="US"/>
    </style:style>
    <style:style style:name="T57" style:family="text">
      <style:text-properties fo:letter-spacing="-0.055cm" fo:language="pl" fo:country="PL"/>
    </style:style>
    <style:style style:name="T58" style:family="text">
      <style:text-properties fo:letter-spacing="-0.048cm"/>
    </style:style>
    <style:style style:name="T59" style:family="text">
      <style:text-properties fo:letter-spacing="-0.048cm" fo:language="en" fo:country="US"/>
    </style:style>
    <style:style style:name="T60" style:family="text">
      <style:text-properties fo:letter-spacing="-0.048cm" fo:language="pl" fo:country="PL"/>
    </style:style>
    <style:style style:name="T61" style:family="text">
      <style:text-properties fo:letter-spacing="-0.046cm"/>
    </style:style>
    <style:style style:name="T62" style:family="text">
      <style:text-properties fo:letter-spacing="-0.046cm" fo:language="en" fo:country="US"/>
    </style:style>
    <style:style style:name="T63" style:family="text">
      <style:text-properties fo:letter-spacing="-0.046cm" fo:language="pl" fo:country="PL"/>
    </style:style>
    <style:style style:name="T64" style:family="text">
      <style:text-properties fo:letter-spacing="-0.044cm"/>
    </style:style>
    <style:style style:name="T65" style:family="text">
      <style:text-properties fo:letter-spacing="-0.044cm" fo:language="pl" fo:country="PL"/>
    </style:style>
    <style:style style:name="T66" style:family="text">
      <style:text-properties fo:letter-spacing="0.035cm" fo:language="pl" fo:country="PL"/>
    </style:style>
    <style:style style:name="T67" style:family="text">
      <style:text-properties fo:letter-spacing="-0.011cm" fo:language="en" fo:country="US"/>
    </style:style>
    <style:style style:name="T68" style:family="text">
      <style:text-properties fo:letter-spacing="-0.011cm" fo:language="pl" fo:country="PL"/>
    </style:style>
    <style:style style:name="T69" style:family="text">
      <style:text-properties fo:letter-spacing="-0.012cm" fo:language="pl" fo:country="PL"/>
    </style:style>
    <style:style style:name="T70" style:family="text">
      <style:text-properties fo:letter-spacing="-0.009cm" fo:language="pl" fo:country="PL"/>
    </style:style>
    <style:style style:name="T71" style:family="text">
      <style:text-properties fo:letter-spacing="-0.009cm" fo:language="en" fo:country="US"/>
    </style:style>
    <style:style style:name="T72" style:family="text">
      <style:text-properties fo:letter-spacing="-0.064cm" fo:language="pl" fo:country="PL"/>
    </style:style>
    <style:style style:name="T73" style:family="text">
      <style:text-properties fo:letter-spacing="-0.065cm" fo:language="pl" fo:country="PL"/>
    </style:style>
    <style:style style:name="T74" style:family="text">
      <style:text-properties fo:letter-spacing="-0.062cm" fo:language="pl" fo:country="PL"/>
    </style:style>
    <style:style style:name="T75" style:family="text">
      <style:text-properties fo:letter-spacing="-0.014cm" fo:language="pl" fo:country="PL"/>
    </style:style>
    <style:style style:name="T76" style:family="text">
      <style:text-properties fo:letter-spacing="-0.06cm" fo:language="pl" fo:country="PL"/>
    </style:style>
    <style:style style:name="T77" style:family="text">
      <style:text-properties fo:letter-spacing="-0.019cm" fo:language="en" fo:country="US"/>
    </style:style>
    <style:style style:name="T78" style:family="text">
      <style:text-properties fo:letter-spacing="-0.019cm" fo:language="pl" fo:country="PL"/>
    </style:style>
    <style:style style:name="T79" style:family="text">
      <style:text-properties fo:letter-spacing="-0.018cm" fo:language="en" fo:country="US"/>
    </style:style>
    <style:style style:name="T80" style:family="text">
      <style:text-properties fo:letter-spacing="-0.018cm" fo:language="pl" fo:country="PL"/>
    </style:style>
    <style:style style:name="T81" style:family="text">
      <style:text-properties fo:letter-spacing="-0.016cm" fo:language="pl" fo:country="PL"/>
    </style:style>
    <style:style style:name="T82" style:family="text">
      <style:text-properties fo:font-size="10pt" style:font-size-asian="10pt" style:font-size-complex="10pt"/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13cm" fo:text-indent="-0.635cm" fo:margin-left="8.313cm"/>
        </style:list-level-properties>
      </text:list-level-style-bullet>
    </text:list-style>
    <text:list-style style:name="L3" text:consecutive-numbering="true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32cm" fo:text-indent="-0.635cm" fo:margin-left="7.6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67cm" fo:text-indent="-0.635cm" fo:margin-left="8.267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45cm" fo:text-indent="-0.635cm" fo:margin-left="2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85cm" fo:text-indent="-0.635cm" fo:margin-left="4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55cm" fo:text-indent="-0.635cm" fo:margin-left="6.2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25cm" fo:text-indent="-0.635cm" fo:margin-left="7.5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</text:p>
      <text:p text:style-name="P1"/>
      <text:p text:style-name="P2"/>
      <text:p text:style-name="P2"><text:span text:style-name="T13">Zgodnie</text:span><text:span text:style-name="T37"> </text:span><text:span text:style-name="T30">z</text:span><text:span text:style-name="T35"> </text:span><text:span text:style-name="T30">art.</text:span><text:span text:style-name="T35"> </text:span><text:span text:style-name="T30">13</text:span><text:span text:style-name="T35"> </text:span><text:span text:style-name="T30">ust.</text:span><text:span text:style-name="T35"> </text:span><text:span text:style-name="T30">1</text:span><text:span text:style-name="T35"> </text:span><text:span text:style-name="T30">i</text:span><text:span text:style-name="T56"> </text:span><text:span text:style-name="T30">2</text:span><text:span text:style-name="T35"> </text:span><text:span text:style-name="T30">Ogólnego</text:span><text:span text:style-name="T35"> </text:span><text:span text:style-name="T30">Rozporzą</text:span><text:span text:style-name="T32">dzenia</text:span><text:span text:style-name="T34"> </text:span><text:span text:style-name="T32">o</text:span><text:span text:style-name="T34"> </text:span><text:span text:style-name="T32">Ochronie</text:span><text:span text:style-name="T34"> </text:span><text:span text:style-name="T32">Danych</text:span><text:span text:style-name="T34"> </text:span><text:span text:style-name="T32">Osobowych</text:span><text:span text:style-name="T36"> </text:span><text:span text:style-name="T32">z</text:span><text:span text:style-name="T36"> </text:span><text:span text:style-name="T32">dnia</text:span><text:span text:style-name="T34"> </text:span><text:span text:style-name="T32">27</text:span><text:span text:style-name="T57"> </text:span><text:span text:style-name="T32">kwietnia 2016</text:span><text:span text:style-name="T39"> </text:span><text:span text:style-name="T32">r.</text:span><text:span text:style-name="T43"> </text:span><text:span text:style-name="T32">(dalej</text:span><text:span text:style-name="T44"> </text:span><text:span text:style-name="T32">RODO)</text:span><text:span text:style-name="T41"> </text:span><text:span text:style-name="T32">informujemy,</text:span><text:span text:style-name="T50"> </text:span><text:span text:style-name="T32">że:</text:span></text:p>
      <text:p text:style-name="P4"/>
      <text:list xml:id="list35677842" text:style-name="L1">
        <text:list-item>
          <text:p text:style-name="P6"><text:span text:style-name="T2">Administratorem Pani/Pana danych osobowych przetwarzanych przez Miejsko-Gminny Ośrodek Pomocy Społecznej w Kępnie jest Kierownik Miejsko-Gminnego Ośrodka Pomocy Społecznej w Kępnie z siedzibą w Kępnie przy ul. Ks. Piotra Wawrzyniaka 10., e-mail : </text:span><text:a xlink:type="simple" xlink:href="mailto:kontakt@mgops.kepno.pl" text:style-name="Internet_20_link"><text:span text:style-name="T82">kontakt@mgops.kepno.pl</text:span></text:a><text:span text:style-name="T2">, zwany dalej Administratorem</text:span></text:p>
          <text:p text:style-name="P7"/>
        </text:list-item>
        <text:list-item>
          <text:p text:style-name="P9"><text:span text:style-name="T3">W</text:span><text:span text:style-name="T14"> </text:span><text:span text:style-name="T16">sprawach</text:span><text:span text:style-name="T14"> </text:span><text:span text:style-name="T16">zwi</text:span><text:span text:style-name="T17">ązanych</text:span><text:span text:style-name="T15"> </text:span><text:span text:style-name="T17">z</text:span><text:span text:style-name="T18"> </text:span><text:span text:style-name="T17">danymi</text:span><text:span text:style-name="T19"> </text:span><text:span text:style-name="T17">osobowymi</text:span><text:span text:style-name="T20"> </text:span><text:span text:style-name="T17">można</text:span><text:span text:style-name="T21"> </text:span><text:span text:style-name="T17">kontaktować</text:span><text:span text:style-name="T22"> </text:span><text:span text:style-name="T17">się</text:span><text:span text:style-name="T15"> </text:span><text:span text:style-name="T17">z</text:span><text:span text:style-name="T15"> </text:span><text:span text:style-name="T17">inspektorem</text:span><text:span text:style-name="T19"> </text:span><text:span text:style-name="T17">ochrony</text:span><text:span text:style-name="T22"> </text:span><text:span text:style-name="T17">danych </text:span><text:span text:style-name="T1"><text:s/></text:span><text:span text:style-name="T1">w </text:span><text:span text:style-name="T1">Miejsko-Gminny</text:span><text:span text:style-name="T1">m </text:span><text:span text:style-name="T1">Ośrod</text:span><text:span text:style-name="T1">ku </text:span><text:span text:style-name="T1">Pomocy Społecznej w Kępnie </text:span><text:span text:style-name="T1">pod adresam</text:span><text:span text:style-name="T1">, </text:span><text:span text:style-name="T1"><text:s/>e-mail : </text:span><text:a xlink:type="simple" xlink:href="mailto:paula.klodnicka_mgopskepno@interia.pl" text:style-name="Internet_20_link"><text:span text:style-name="T82">paula.klodnicka_mgopskepno@interia.pl</text:span></text:a><text:span text:style-name="T1"> <text:s/>lub tel. 508-409-776.</text:span></text:p>
          <text:p text:style-name="P7"/>
        </text:list-item>
        <text:list-item>
          <text:p text:style-name="P10"><text:span text:style-name="T7">Pani/Pana dane </text:span><text:span text:style-name="T5">osobowe b</text:span><text:span text:style-name="T6">ędą przetwarzane</text:span><text:span text:style-name="T8"> </text:span><text:span text:style-name="T6">w celu przeprowadzenia procesu rekrutacji w</text:span><text:span text:style-name="T9"> Miejsko-Gminny</text:span><text:span text:style-name="T9">m</text:span><text:span text:style-name="T9"> Ośrod</text:span><text:span text:style-name="T9">ku</text:span><text:span text:style-name="T9"> Pomocy Społecznej w Kępnie</text:span><text:span text:style-name="T6">,</text:span><text:span text:style-name="T10"> </text:span><text:span text:style-name="T6">na</text:span><text:span text:style-name="T10"> </text:span><text:span text:style-name="T6">podstawie:</text:span></text:p>
          <text:p text:style-name="P8"/>
        </text:list-item>
      </text:list>
      <text:list xml:id="list35660162" text:style-name="L2">
        <text:list-header>
          <text:p text:style-name="P11"><text:span text:style-name="T4">1/ <text:s text:c="3"/></text:span><text:span text:style-name="T4">przepis</text:span><text:span text:style-name="T13">ów prawa pracy, w zwi</text:span><text:span text:style-name="T11">ązku z art. 6 ust. 1 lit. c RODO,</text:span></text:p>
          <text:p text:style-name="P12"><text:span text:style-name="T30">2/ <text:s text:c="2"/></text:span><text:span text:style-name="T30">wyra</text:span><text:span text:style-name="T32">źnego</text:span><text:span text:style-name="T34"> </text:span><text:span text:style-name="T32">działania</text:span><text:span text:style-name="T36"> </text:span><text:span text:style-name="T32">potwierdzającego</text:span><text:span text:style-name="T34"> </text:span><text:span text:style-name="T32">zgodę,</text:span><text:span text:style-name="T34"> </text:span><text:span text:style-name="T32">jakim</text:span><text:span text:style-name="T34"> </text:span><text:span text:style-name="T32">jest</text:span><text:span text:style-name="T34"> </text:span><text:span text:style-name="T32">aplikowanie</text:span><text:span text:style-name="T34"> </text:span><text:span text:style-name="T32">na</text:span><text:span text:style-name="T36"> </text:span><text:span text:style-name="T32">wolne</text:span><text:span text:style-name="T36"> </text:span><text:span text:style-name="T32">stanowisko</text:span><text:span text:style-name="T34"> </text:span><text:span text:style-name="T32">pracy (w</text:span><text:span text:style-name="T38"> </text:span><text:span text:style-name="T32">odniesieniu</text:span><text:span text:style-name="T39"> </text:span><text:span text:style-name="T32">do</text:span><text:span text:style-name="T41"> </text:span><text:span text:style-name="T32">danych</text:span><text:span text:style-name="T43"> </text:span><text:span text:style-name="T32">niewskazanych</text:span><text:span text:style-name="T39"> </text:span><text:span text:style-name="T32">w</text:span><text:span text:style-name="T41"> </text:span><text:span text:style-name="T32">przepisach</text:span><text:span text:style-name="T39"> </text:span><text:span text:style-name="T32">prawa</text:span><text:span text:style-name="T39"> </text:span><text:span text:style-name="T32">pracy),</text:span><text:span text:style-name="T39"> </text:span><text:span text:style-name="T32">w</text:span><text:span text:style-name="T41"> </text:span><text:span text:style-name="T32">związku</text:span><text:span text:style-name="T39"> </text:span><text:span text:style-name="T32">z</text:span><text:span text:style-name="T44"> </text:span><text:span text:style-name="T32">art.</text:span><text:span text:style-name="T41"> </text:span><text:span text:style-name="T32">6</text:span><text:span text:style-name="T39"> </text:span><text:span text:style-name="T32">ust.</text:span><text:span text:style-name="T41"> </text:span><text:span text:style-name="T32">1</text:span><text:span text:style-name="T41"> </text:span><text:span text:style-name="T32">lit.</text:span><text:span text:style-name="T39"> </text:span><text:span text:style-name="T32">a RODO</text:span><text:span text:style-name="T44"> </text:span><text:span text:style-name="T32">i</text:span><text:span text:style-name="T46"> </text:span><text:span text:style-name="T32">art.</text:span><text:span text:style-name="T44"> </text:span><text:span text:style-name="T32">9</text:span><text:span text:style-name="T46"> </text:span><text:span text:style-name="T32">ust.</text:span><text:span text:style-name="T41"> </text:span><text:span text:style-name="T32">2</text:span><text:span text:style-name="T44"> </text:span><text:span text:style-name="T32">lit.</text:span><text:span text:style-name="T46"> </text:span><text:span text:style-name="T32">a.</text:span></text:p>
          <text:p text:style-name="P22"/>
        </text:list-header>
      </text:list>
      <text:list xml:id="list35662542" text:style-name="L3">
        <text:list-item>
          <text:p text:style-name="P13"><text:span text:style-name="T30">W</text:span><text:span text:style-name="T47"> </text:span><text:span text:style-name="T30">zwi</text:span><text:span text:style-name="T32">ązku</text:span><text:span text:style-name="T48"> </text:span><text:span text:style-name="T32">z</text:span><text:span text:style-name="T48"> </text:span><text:span text:style-name="T32">przetwarzaniem</text:span><text:span text:style-name="T48"> </text:span><text:span text:style-name="T32">danych</text:span><text:span text:style-name="T49"> </text:span><text:span text:style-name="T32">w</text:span><text:span text:style-name="T48"> </text:span><text:span text:style-name="T32">celu</text:span><text:span text:style-name="T49"> </text:span><text:span text:style-name="T32">wskazanym</text:span><text:span text:style-name="T48"> </text:span><text:span text:style-name="T32">powyżej,</text:span><text:span text:style-name="T49"> </text:span><text:span text:style-name="T32">Pani/Pana</text:span><text:span text:style-name="T50"> </text:span><text:span text:style-name="T32">dane</text:span><text:span text:style-name="T48"> </text:span><text:span text:style-name="T32">osobowe</text:span><text:span text:style-name="T48"> </text:span><text:span text:style-name="T32">mogą</text:span><text:span text:style-name="T48"> </text:span><text:span text:style-name="T32">być udostępniane</text:span><text:span text:style-name="T52"> </text:span><text:span text:style-name="T32">innym</text:span><text:span text:style-name="T52"> </text:span><text:span text:style-name="T32">odbiorcom</text:span><text:span text:style-name="T52"> </text:span><text:span text:style-name="T32">lub</text:span><text:span text:style-name="T52"> </text:span><text:span text:style-name="T32">kategoriom</text:span><text:span text:style-name="T52"> </text:span><text:span text:style-name="T32">odbiorców</text:span><text:span text:style-name="T52"> </text:span><text:span text:style-name="T32">danych</text:span><text:span text:style-name="T53"> </text:span><text:span text:style-name="T32">osobowych,</text:span><text:span text:style-name="T53"> </text:span><text:span text:style-name="T32">którymi</text:span><text:span text:style-name="T52"> </text:span><text:span text:style-name="T32">mogą</text:span><text:span text:style-name="T52"> </text:span><text:span text:style-name="T32">być:</text:span></text:p>
          <text:p text:style-name="P23"/>
        </text:list-item>
      </text:list>
      <text:list xml:id="list35668706" text:style-name="L4">
        <text:list-header>
          <text:p text:style-name="P14"><text:span text:style-name="T30">1/ <text:s/></text:span><text:span text:style-name="T30">podmioty upowa</text:span><text:span text:style-name="T11">żnione do odbioru Pani/Pana danych osobowych na podstawie odpowiednich przepisów</text:span><text:span text:style-name="T46"> </text:span><text:span text:style-name="T32">prawa;</text:span></text:p>
          <text:p text:style-name="P14"><text:span text:style-name="T32">2/ <text:s/></text:span><text:span text:style-name="T32">podmioty, </text:span><text:span text:style-name="T30">które przetwarzaj</text:span><text:span text:style-name="T32">ą Pani/Pana dane osobowe w imieniu Administratora na podstawie <text:s/>zawartej</text:span><text:span text:style-name="T54"> </text:span><text:span text:style-name="T32">umowy</text:span><text:span text:style-name="T55"> </text:span><text:span text:style-name="T32">powierzenia</text:span><text:span text:style-name="T55"> </text:span><text:span text:style-name="T32">przetwarzania</text:span><text:span text:style-name="T38"> </text:span><text:span text:style-name="T32">danych</text:span><text:span text:style-name="T38"> </text:span><text:span text:style-name="T32">osobowych</text:span><text:span text:style-name="T38"> </text:span><text:span text:style-name="T32">(tzw.</text:span><text:span text:style-name="T38"> </text:span><text:span text:style-name="T32">podmioty</text:span><text:span text:style-name="T54"> </text:span><text:span text:style-name="T32">przetwarzające).</text:span></text:p>
          <text:p text:style-name="P24"/>
        </text:list-header>
      </text:list>
      <text:list xml:id="list35682353" text:style-name="L5">
        <text:list-item>
          <text:p text:style-name="P16"><text:span text:style-name="T30">Pani/Pana dane osobowe b</text:span><text:span text:style-name="T11">ędą przetwarzane przez okres</text:span><text:span text:style-name="T32"> :</text:span></text:p>
          <text:p text:style-name="P25"/>
        </text:list-item>
      </text:list>
      <text:list xml:id="list35672922" text:style-name="L6">
        <text:list-header>
          <text:p text:style-name="P17"><text:span text:style-name="T32">1/ <text:s text:c="3"/></text:span><text:span text:style-name="T32">trzech</text:span><text:span text:style-name="T58"> </text:span><text:span text:style-name="T29">miesięcy</text:span><text:span text:style-name="T61"> </text:span><text:span text:style-name="T29">od</text:span><text:span text:style-name="T61"> </text:span><text:span text:style-name="T29">zakończenia</text:span><text:span text:style-name="T61"> </text:span><text:span text:style-name="T29">procesu</text:span><text:span text:style-name="T64"> </text:span><text:span text:style-name="T29">rekrutacji</text:span></text:p>
          <text:p text:style-name="P17"><text:span text:style-name="T30">2/ <text:s/></text:span><text:span text:style-name="T30">niezb</text:span><text:span text:style-name="T11">ędny do realizacji wskazanego powyżej celu przetwarzania, w tym również</text:span><text:span text:style-name="T66"> </text:span><text:span text:style-name="T32">obowiązku </text:span><text:span text:style-name="T30">archiwizacyjnego wynikaj</text:span><text:span text:style-name="T32">ącego z przepisów prawa – w przypadku zatrudnienia.</text:span></text:p>
          <text:p text:style-name="P26"/>
        </text:list-header>
      </text:list>
      <text:list xml:id="list35665297" text:style-name="L7">
        <text:list-item>
          <text:p text:style-name="P18"><text:span text:style-name="T30">W</text:span><text:span text:style-name="T67"> </text:span><text:span text:style-name="T30">zwi</text:span><text:span text:style-name="T32">ązku</text:span><text:span text:style-name="T69"> </text:span><text:span text:style-name="T32">z</text:span><text:span text:style-name="T68"> </text:span><text:span text:style-name="T32">przetwarzaniem</text:span><text:span text:style-name="T70"> </text:span><text:span text:style-name="T32">przez</text:span><text:span text:style-name="T69"> </text:span><text:span text:style-name="T32">Administratora</text:span><text:span text:style-name="T68"> </text:span><text:span text:style-name="T32">danych</text:span><text:span text:style-name="T68"> </text:span><text:span text:style-name="T32">osobowych</text:span><text:span text:style-name="T69"> </text:span><text:span text:style-name="T32">przysługuje</text:span><text:span text:style-name="T70"> </text:span><text:span text:style-name="T32">Pani/Panu</text:span><text:span text:style-name="T69"> </text:span><text:span text:style-name="T32">prawo: dostępu do treści danych, do sprostowania danych, do usunięcia danych, do ograniczenia przetwarzania</text:span><text:span text:style-name="T72"> </text:span><text:span text:style-name="T32">danych,</text:span><text:span text:style-name="T73"> </text:span><text:span text:style-name="T32">do</text:span><text:span text:style-name="T72"> </text:span><text:span text:style-name="T32">przenoszenia</text:span><text:span text:style-name="T74"> </text:span><text:span text:style-name="T32">danych,</text:span><text:span text:style-name="T72"> </text:span><text:span text:style-name="T32">do</text:span><text:span text:style-name="T72"> </text:span><text:span text:style-name="T32">wniesienia</text:span><text:span text:style-name="T74"> </text:span><text:span text:style-name="T32">sprzeciwu</text:span><text:span text:style-name="T72"> </text:span><text:span text:style-name="T32">wobec</text:span><text:span text:style-name="T73"> </text:span><text:span text:style-name="T32">przetwarzania</text:span><text:span text:style-name="T74"> </text:span><text:span text:style-name="T32">danych. (Uwaga:</text:span><text:span text:style-name="T43"> </text:span><text:span text:style-name="T32">realizacja</text:span><text:span text:style-name="T44"> </text:span><text:span text:style-name="T32">powyższych</text:span><text:span text:style-name="T44"> </text:span><text:span text:style-name="T32">praw</text:span><text:span text:style-name="T44"> </text:span><text:span text:style-name="T32">musi</text:span><text:span text:style-name="T44"> </text:span><text:span text:style-name="T32">być</text:span><text:span text:style-name="T39"> </text:span><text:span text:style-name="T32">zgodna</text:span><text:span text:style-name="T39"> </text:span><text:span text:style-name="T32">z</text:span><text:span text:style-name="T44"> </text:span><text:span text:style-name="T32">przepisami</text:span><text:span text:style-name="T44"> </text:span><text:span text:style-name="T32">prawa,</text:span><text:span text:style-name="T39"> </text:span><text:span text:style-name="T32">na</text:span><text:span text:style-name="T39"> </text:span><text:span text:style-name="T32">podstawie</text:span><text:span text:style-name="T44"> </text:span><text:span text:style-name="T32">których odbywa</text:span><text:span text:style-name="T49"> </text:span><text:span text:style-name="T32">się</text:span><text:span text:style-name="T50"> </text:span><text:span text:style-name="T32">przetwarzanie</text:span><text:span text:style-name="T48"> </text:span><text:span text:style-name="T32">danych</text:span><text:span text:style-name="T43"> </text:span><text:span text:style-name="T32">oraz</text:span><text:span text:style-name="T49"> </text:span><text:span text:style-name="T32">RODO,</text:span><text:span text:style-name="T50"> </text:span><text:span text:style-name="T32">a</text:span><text:span text:style-name="T48"> </text:span><text:span text:style-name="T32">także</text:span><text:span text:style-name="T48"> </text:span><text:span text:style-name="T32">m.</text:span><text:span text:style-name="T50"> </text:span><text:span text:style-name="T32">in.</text:span><text:span text:style-name="T50"> </text:span><text:span text:style-name="T32">z</text:span><text:span text:style-name="T48"> </text:span><text:span text:style-name="T32">zasadami</text:span><text:span text:style-name="T48"> </text:span><text:span text:style-name="T32">wynikającymi</text:span><text:span text:style-name="T50"> </text:span><text:span text:style-name="T32">z</text:span><text:span text:style-name="T48"> </text:span><text:span text:style-name="T32">kodeksu postępowania</text:span><text:span text:style-name="T48"> </text:span><text:span text:style-name="T32">administracyjnego</text:span><text:span text:style-name="T50"> </text:span><text:span text:style-name="T32">czy</text:span><text:span text:style-name="T39"> </text:span><text:span text:style-name="T32">archiwizacji).</text:span></text:p>
        </text:list-item>
      </text:list>
      <text:p text:style-name="P5"/>
      <text:list xml:id="list35679132" text:continue-numbering="true" text:style-name="L7">
        <text:list-item>
          <text:p text:style-name="P18"><text:span text:style-name="T30">Ponadto</text:span><text:span text:style-name="T71"> </text:span><text:span text:style-name="T30">przys</text:span><text:span text:style-name="T32">ługuje</text:span><text:span text:style-name="T75"> </text:span><text:span text:style-name="T32">Pani/Panu</text:span><text:span text:style-name="T70"> </text:span><text:span text:style-name="T32">prawo</text:span><text:span text:style-name="T70"> </text:span><text:span text:style-name="T32">do</text:span><text:span text:style-name="T68"> </text:span><text:span text:style-name="T32">cofnięcia</text:span><text:span text:style-name="T69"> </text:span><text:span text:style-name="T32">zgody,</text:span><text:span text:style-name="T69"> </text:span><text:span text:style-name="T32">o</text:span><text:span text:style-name="T70"> </text:span><text:span text:style-name="T32">której</text:span><text:span text:style-name="T68"> </text:span><text:span text:style-name="T32">mowa</text:span><text:span text:style-name="T68"> </text:span><text:span text:style-name="T32">w</text:span><text:span text:style-name="T68"> </text:span><text:span text:style-name="T32">pkt</text:span><text:span text:style-name="T68"> </text:span><text:span text:style-name="T32">3.2,</text:span><text:span text:style-name="T70"> </text:span><text:span text:style-name="T70">jeżeli takową wyrażono, </text:span><text:span text:style-name="T32">w</text:span><text:span text:style-name="T76"> </text:span><text:span text:style-name="T32">dowolnym momencie,</text:span><text:span text:style-name="T39"> </text:span><text:span text:style-name="T32">bez</text:span><text:span text:style-name="T41"> </text:span><text:span text:style-name="T32">wpływu</text:span><text:span text:style-name="T44"> </text:span><text:span text:style-name="T32">na</text:span><text:span text:style-name="T41"> </text:span><text:span text:style-name="T32">zgodność</text:span><text:span text:style-name="T44"> </text:span><text:span text:style-name="T32">z</text:span><text:span text:style-name="T39"> </text:span><text:span text:style-name="T32">prawem</text:span><text:span text:style-name="T41"> </text:span><text:span text:style-name="T32">przetwarzania,</text:span><text:span text:style-name="T41"> </text:span><text:span text:style-name="T32">którego</text:span><text:span text:style-name="T41"> </text:span><text:span text:style-name="T32">dokonano</text:span><text:span text:style-name="T46"> </text:span><text:span text:style-name="T32">na</text:span><text:span text:style-name="T39"> </text:span><text:span text:style-name="T32">podstawie</text:span><text:span text:style-name="T46"> </text:span><text:span text:style-name="T32">zgody przed jej</text:span><text:span text:style-name="T65"> </text:span><text:span text:style-name="T32">cofnięciem.</text:span></text:p>
        </text:list-item>
      </text:list>
      <text:p text:style-name="P5"/>
      <text:list xml:id="list35686872" text:continue-numbering="true" text:style-name="L7">
        <text:list-item>
          <text:p text:style-name="P18"><text:span text:style-name="T30">Podanie</text:span><text:span text:style-name="T47"> </text:span><text:span text:style-name="T30">przez</text:span><text:span text:style-name="T45"> </text:span><text:span text:style-name="T30">Pani</text:span><text:span text:style-name="T32">ą/Pana</text:span><text:span text:style-name="T50"> </text:span><text:span text:style-name="T32">danych</text:span><text:span text:style-name="T43"> </text:span><text:span text:style-name="T32">osobowych :</text:span></text:p>
          <text:p text:style-name="P27"/>
        </text:list-item>
      </text:list>
      <text:list xml:id="list35669256" text:style-name="L8">
        <text:list-header>
          <text:p text:style-name="P19"><text:span text:style-name="T30">1/ <text:s text:c="2"/></text:span><text:span text:style-name="T30">w</text:span><text:span text:style-name="T77"> </text:span><text:span text:style-name="T30">zakresie</text:span><text:span text:style-name="T79"> </text:span><text:span text:style-name="T30">wynikaj</text:span><text:span text:style-name="T32">ącym</text:span><text:span text:style-name="T80"> </text:span><text:span text:style-name="T32">z</text:span><text:span text:style-name="T81"> </text:span><text:span text:style-name="T32">przepisów</text:span><text:span text:style-name="T80"> </text:span><text:span text:style-name="T32">prawa</text:span><text:span text:style-name="T78"> </text:span><text:span text:style-name="T32">pracy</text:span><text:span text:style-name="T81"> </text:span><text:span text:style-name="T32">–</text:span><text:span text:style-name="T80"> </text:span><text:span text:style-name="T32">jest</text:span><text:span text:style-name="T80"> </text:span><text:span text:style-name="T32">niezbędne</text:span><text:span text:style-name="T80"> </text:span><text:span text:style-name="T32">do</text:span><text:span text:style-name="T78"> </text:span><text:span text:style-name="T32">wzięcia</text:span><text:span text:style-name="T46"> </text:span><text:span text:style-name="T32">udziału</text:span><text:span text:style-name="T78"> </text:span><text:span text:style-name="T32">w</text:span><text:span text:style-name="T80"> </text:span><text:span text:style-name="T32">procesie rekrutacji;</text:span></text:p>
          <text:p text:style-name="P19"><text:span text:style-name="T30">2/ <text:s text:c="3"/></text:span><text:span text:style-name="T30">w</text:span><text:span text:style-name="T40"> </text:span><text:span text:style-name="T30">zakresie</text:span><text:span text:style-name="T45"> </text:span><text:span text:style-name="T30">innych</text:span><text:span text:style-name="T45"> </text:span><text:span text:style-name="T30">danych</text:span><text:span text:style-name="T51"> </text:span><text:span text:style-name="T30">–</text:span><text:span text:style-name="T45"> </text:span><text:span text:style-name="T30">jest</text:span><text:span text:style-name="T42"> </text:span><text:span text:style-name="T30">dobrowolne</text:span><text:span text:style-name="T32">.</text:span></text:p>
          <text:p text:style-name="P28"/>
        </text:list-header>
      </text:list>
      <text:list xml:id="list35684560" text:style-name="L9">
        <text:list-item>
          <text:p text:style-name="P30"><text:span text:style-name="T16">Pani/Pana</text:span><text:span text:style-name="T23"> </text:span><text:span text:style-name="T16">dane</text:span><text:span text:style-name="T23"> </text:span><text:span text:style-name="T16">osobowe</text:span><text:span text:style-name="T25"> </text:span><text:span text:style-name="T16">nie</text:span><text:span text:style-name="T26"> </text:span><text:span text:style-name="T16">b</text:span><text:span text:style-name="T17">ędą</text:span><text:span text:style-name="T24"> </text:span><text:span text:style-name="T17">przekazywane</text:span><text:span text:style-name="T27"> </text:span><text:span text:style-name="T17">do</text:span><text:span text:style-name="T28"> </text:span><text:span text:style-name="T17">państw</text:span><text:span text:style-name="T28"> </text:span><text:span text:style-name="T17">trzecich.</text:span></text:p>
          <text:p text:style-name="P29"/>
        </text:list-item>
        <text:list-item>
          <text:p text:style-name="P20"><text:span text:style-name="T30">Pani/Pana</text:span><text:span text:style-name="T59"> </text:span><text:span text:style-name="T30">dane</text:span><text:span text:style-name="T62"> </text:span><text:span text:style-name="T30">nie</text:span><text:span text:style-name="T62"> </text:span><text:span text:style-name="T30">b</text:span><text:span text:style-name="T32">ędą</text:span><text:span text:style-name="T60"> </text:span><text:span text:style-name="T32">poddawane</text:span><text:span text:style-name="T63"> </text:span><text:span text:style-name="T32">zautomatyzowanemu</text:span><text:span text:style-name="T63"> </text:span><text:span text:style-name="T32">podejmowaniu</text:span><text:span text:style-name="T60"> </text:span><text:span text:style-name="T32">decyzji,</text:span><text:span text:style-name="T60"> </text:span><text:span text:style-name="T32">w</text:span><text:span text:style-name="T63"> </text:span><text:span text:style-name="T32">tym</text:span><text:span text:style-name="T63"> </text:span><text:span text:style-name="T32">również profilowaniu.</text:span></text:p>
          <text:p text:style-name="P29"/>
        </text:list-item>
        <text:list-item>
          <text:p text:style-name="P21"><text:span text:style-name="T31">Ma Pani/Pan prawo wniesienia skargi do organu nadzorczego, tj. Prezesa Urz</text:span><text:span text:style-name="T12">ędu Ochrony Danych Osobowych</text:span><text:span text:style-name="T3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0pt" style:font-size-asian="8.75pt" style:font-size-complex="10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18T13:52:40.436000000</meta:creation-date>
    <dc:date>2019-07-09T15:47:40.70</dc:date>
    <meta:editing-duration>PT00H21M18S</meta:editing-duration>
    <meta:editing-cycles>7</meta:editing-cycles>
    <meta:generator>OpenOffice.org/3.2$Win32 OpenOffice.org_project/320m18$Build-9502</meta:generator>
    <meta:print-date>2019-06-18T14:30:51.280000000</meta:print-date>
    <meta:document-statistic meta:table-count="0" meta:image-count="0" meta:object-count="0" meta:page-count="1" meta:paragraph-count="21" meta:word-count="441" meta:character-count="3116"/>
  </office:meta>
</office:document-meta>
</file>