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63fe9" officeooo:paragraph-rsid="0013b0a9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63fe9" officeooo:paragraph-rsid="0013b0a9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3fe9" officeooo:paragraph-rsid="0013b0a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63fe9" officeooo:paragraph-rsid="0013b0a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63fe9" officeooo:paragraph-rsid="001bbb3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bb3f" officeooo:paragraph-rsid="001bbb3f" style:font-weight-asian="normal" style:font-weight-complex="normal"/>
    </style:style>
    <style:style style:name="T1" style:family="text">
      <style:text-properties officeooo:rsid="000a073b"/>
    </style:style>
    <style:style style:name="T2" style:family="text">
      <style:text-properties officeooo:rsid="000826c8"/>
    </style:style>
    <style:style style:name="T3" style:family="text">
      <style:text-properties officeooo:rsid="001572a8"/>
    </style:style>
    <style:style style:name="T4" style:family="text">
      <style:text-properties officeooo:rsid="001bb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zór oświadczeni<text:span text:style-name="T3">a o niekaralności </text:span></text:p>
      <text:p text:style-name="P3"/>
      <text:p text:style-name="P3"/>
      <text:p text:style-name="P3"/>
      <text:p text:style-name="P3"/>
      <text:p text:style-name="P3"/>
      <text:p text:style-name="P2">……………………………………………………..</text:p>
      <text:p text:style-name="P2">(imię i nazwisko osoby składającej oświadczenie)</text:p>
      <text:p text:style-name="P2"/>
      <text:p text:style-name="P2"/>
      <text:p text:style-name="P2"/>
      <text:p text:style-name="P2"/>
      <text:p text:style-name="P2"/>
      <text:p text:style-name="P3">OŚWIADCZENIE</text:p>
      <text:p text:style-name="P3"/>
      <text:p text:style-name="P5"><text:tab/><text:span text:style-name="T3">W związku z ubieganiem się o zatrudnienie w Miejskim Centrum Kultury w Aleksandrowie Kujawskim oświadczam, że :</text:span></text:p>
      <text:p text:style-name="P5"><text:span text:style-name="T4">1. jestem obywatelem polskim, mam pełną zdolność do czynności prawnych, korzystam z pełni praw publicznych,</text:span></text:p>
      <text:p text:style-name="P5"><text:span text:style-name="T4">2. nie byłem(łam) skazany(na) prawomocnym wyrokiem sądu za umyślne przestępstwo ścigane z oskarżenia publicznego lub umyślne przestępstwo skarbowe,</text:span></text:p>
      <text:p text:style-name="P6">3. zapoznałem(łam) się z informacją o przetwarzaniu danych osobowych zamieszczoną na stronie BIP oraz wywieszoną w gablocie informacyjnej MCK w Aleksandrowie Kujawskim.</text:p>
      <text:p text:style-name="P1"/>
      <text:p text:style-name="P1"/>
      <text:p text:style-name="P1"/>
      <text:p text:style-name="P1"><text:tab/><text:tab/><text:tab/><text:tab/><text:tab/><text:tab/><text:tab/>……………….……………………………….</text:p>
      <text:p text:style-name="P1"><text:tab/><text:tab/><text:tab/><text:tab/><text:tab/><text:tab/><text:tab/> <text:s text:c="2"/><text:span text:style-name="T2">(podpis osoby składającej oświadczenie)</text:span></text:p>
      <text:p text:style-name="P1"/>
      <text:p text:style-name="P1"/>
      <text:p text:style-name="P1"/>
      <text:p text:style-name="P1">…………………………………………………</text:p>
      <text:p text:style-name="P1"><text:s text:c="6"/><text:span text:style-name="T1">(miejsce i data złożenia oświadcze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3:14:55.024000000</meta:creation-date>
    <dc:date>2018-12-10T12:56:11.180000000</dc:date>
    <meta:editing-duration>PT15M51S</meta:editing-duration>
    <meta:editing-cycles>8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12" meta:word-count="95" meta:character-count="789" meta:non-whitespace-character-count="681"/>
  </office:meta>
</office:document-meta>
</file>