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office:automatic-styles>
  <office:body>
    <office:text text:use-soft-page-breaks="true">
      <text:p text:style-name="P1"/>
      <text:p text:style-name="Normalny">Ogłoszenie nr 521099-N-2019 z dnia 2019-03-05 r.<text:s/></text:p>
      <text:p text:style-name="Normalny"/>
      <text:p text:style-name="Normalny">Dom Pomocy Społecznej w Legnickim Polu: Dostawa warzyw obranych dla Domu Pomocy Społecznej w Legnickim Polu</text:p>
      <text:p text:style-name="Normalny">OGŁOSZENIE O ZAMÓWIENIU - Dostawy<text:s/></text:p>
      <text:p text:style-name="Normalny">Zamieszczanie ogłoszenia: Zamieszczanie obowiązkowe<text:s/></text:p>
      <text:p text:style-name="Normalny">Ogłoszenie dotyczy: Zamówienia publicznego<text:s/></text:p>
      <text:p text:style-name="Normalny">Zamówienie dotyczy projektu lub programu współfinansowanego ze środków Unii Europejskiej<text:s/></text:p>
      <text:p text:style-name="Normalny">Nie<text:s/></text:p>
      <text:p text:style-name="Normalny"/>
      <text:p text:style-name="Normalny">Nazwa projektu lub programu<text:s/></text:p>
      <text:p text:style-name="Normalny">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p>
      <text:p text:style-name="Normalny">Nie<text:s/></text:p>
      <text:p text:style-name="Normalny"/>
      <text:p text:style-name="Normalny">Należy podać minimalny procentowy wskaźnik zatrudnienia osób należących do jednej lub więcej kategorii, o których mowa w art. 22 ust. 2 ustawy Pzp, nie mniejszy niż 30%, osób zatrudnionych przez zakłady pracy chronionej lub wykonawców albo ich jednostki (w %)<text:s/></text:p>
      <text:p text:style-name="Normalny">SEKCJA I: ZAMAWIAJĄCY<text:s/></text:p>
      <text:p text:style-name="Normalny">Postępowanie przeprowadza centralny zamawiający<text:s/></text:p>
      <text:p text:style-name="Normalny">Nie<text:s/></text:p>
      <text:p text:style-name="Normalny">Postępowanie przeprowadza podmiot, któremu zamawiający powierzył/powierzyli przeprowadzenie postępowania<text:s/></text:p>
      <text:p text:style-name="Normalny">Nie<text:s/></text:p>
      <text:p text:style-name="Normalny">Informacje na temat podmiotu któremu zamawiający powierzył/powierzyli prowadzenie postępowania:<text:s/></text:p>
      <text:p text:style-name="Normalny">Postępowanie jest przeprowadzane wspólnie przez zamawiających<text:s/></text:p>
      <text:p text:style-name="Normalny">Nie<text:s/></text:p>
      <text:p text:style-name="Normalny"/>
      <text:p text:style-name="Normalny">Jeżeli tak, należy wymienić zamawiających, którzy wspólnie przeprowadzają postępowanie oraz podać adresy ich siedzib, krajowe numery identyfikacyjne oraz osoby do kontaktów wraz z danymi do kontaktów:<text:s/></text:p>
      <text:p text:style-name="Normalny"/>
      <text:p text:style-name="Normalny">Postępowanie jest przeprowadzane wspólnie z zamawiającymi z innych państw członkowskich Unii Europejskiej<text:s/></text:p>
      <text:p text:style-name="Normalny">Nie<text:s/></text:p>
      <text:p text:style-name="Normalny">W przypadku przeprowadzania postępowania wspólnie z zamawiającymi z innych państw członkowskich Unii Europejskiej – mające zastosowanie krajowe prawo zamówień publicznych:<text:s/></text:p>
      <text:p text:style-name="Normalny">Informacje dodatkowe:<text:s/></text:p>
      <text:p text:style-name="Normalny">I. 1) NAZWA I ADRES: Dom Pomocy Społecznej w Legnickim Polu, krajowy numer identyfikacyjny 00000000000000, ul. ul. Benedyktynów <text:s/>4 , 59-241 <text:s/>Legnickie Pole, woj. dolnośląskie, państwo Polska, tel. 76 858-23-87 w. 140, e-mail sekretariat@dpslp.org.pl, faks .<text:s/></text:p>
      <text:p text:style-name="Normalny">Adres strony internetowej (URL): http://dpslp.nbip.pl/dpslp/<text:s/></text:p>
      <text:p text:style-name="Normalny">Adres profilu nabywcy:<text:s/></text:p>
      <text:p text:style-name="Normalny">Adres strony internetowej pod którym można uzyskać dostęp do narzędzi i urządzeń lub formatów plików, które nie są ogólnie dostępne<text:s/></text:p>
      <text:p text:style-name="Normalny">I. 2) RODZAJ ZAMAWIAJĄCEGO: Jednostki organizacyjne administracji samorządowej<text:s/></text:p>
      <text:p text:style-name="Normalny">I.3) WSPÓLNE UDZIELANIE ZAMÓWIENIA (jeżeli dotyczy):<text:s/></text:p>
      <text:p text:style-name="Normalny">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p>
      <text:p text:style-name="Normalny">I.4) KOMUNIKACJA:<text:s/></text:p>
      <text:p text:style-name="Normalny">Nieograniczony, pełny i bezpośredni dostęp do dokumentów z postępowania można uzyskać pod adresem (URL)<text:s/></text:p>
      <text:p text:style-name="Normalny">Nie<text:s/></text:p>
      <text:p text:style-name="Normalny">http://dpslp.nbip.pl/dpslp/<text:s/></text:p>
      <text:p text:style-name="Normalny"/>
      <text:p text:style-name="Normalny">Adres strony internetowej, na której zamieszczona będzie specyfikacja istotnych warunków zamówienia<text:s/></text:p>
      <text:p text:style-name="Normalny">Nie<text:s/></text:p>
      <text:p text:style-name="Normalny">http://dpslp.nbip.pl/dpslp/<text:s/></text:p>
      <text:p text:style-name="Normalny"/>
      <text:p text:style-name="Normalny">Dostęp do dokumentów z postępowania jest ograniczony - więcej informacji można uzyskać pod adresem<text:s/></text:p>
      <text:soft-page-break/>
      <text:p text:style-name="Normalny">Nie<text:s/></text:p>
      <text:p text:style-name="Normalny"/>
      <text:p text:style-name="Normalny">Oferty lub wnioski o dopuszczenie do udziału w postępowaniu należy przesyłać:<text:s/></text:p>
      <text:p text:style-name="Normalny">Elektronicznie<text:s/></text:p>
      <text:p text:style-name="Normalny">Nie<text:s/></text:p>
      <text:p text:style-name="Normalny">adres<text:s/></text:p>
      <text:p text:style-name="Normalny"/>
      <text:p text:style-name="Normalny">Dopuszczone jest przesłanie ofert lub wniosków o dopuszczenie do udziału w postępowaniu w inny sposób:<text:s/></text:p>
      <text:p text:style-name="Normalny">Nie<text:s/></text:p>
      <text:p text:style-name="Normalny">Inny sposób:<text:s/></text:p>
      <text:p text:style-name="Normalny"/>
      <text:p text:style-name="Normalny">Wymagane jest przesłanie ofert lub wniosków o dopuszczenie do udziału w postępowaniu w inny sposób:<text:s/></text:p>
      <text:p text:style-name="Normalny">Tak<text:s/></text:p>
      <text:p text:style-name="Normalny">Inny sposób:<text:s/></text:p>
      <text:p text:style-name="Normalny">w formie pisemnej pod rygorem nieważności<text:s/></text:p>
      <text:p text:style-name="Normalny">Adres:<text:s/></text:p>
      <text:p text:style-name="Normalny">Sekretariat Dom Pomocy Społecznej w Legnickim Polu, ul. Benedyktynów 4, 59-241 Legnickie Pole<text:s/></text:p>
      <text:p text:style-name="Normalny"/>
      <text:p text:style-name="Normalny">Komunikacja elektroniczna wymaga korzystania z narzędzi i urządzeń lub formatów plików, które nie są ogólnie dostępne<text:s/></text:p>
      <text:p text:style-name="Normalny">Nie<text:s/></text:p>
      <text:p text:style-name="Normalny">Nieograniczony, pełny, bezpośredni i bezpłatny dostęp do tych narzędzi można uzyskać pod adresem: (URL)<text:s/></text:p>
      <text:p text:style-name="Normalny">SEKCJA II: PRZEDMIOT ZAMÓWIENIA<text:s/></text:p>
      <text:p text:style-name="Normalny"/>
      <text:p text:style-name="Normalny">II.1) Nazwa nadana zamówieniu przez zamawiającego: Dostawa warzyw obranych dla Domu Pomocy Społecznej w Legnickim Polu<text:s/></text:p>
      <text:p text:style-name="Normalny">Numer referencyjny: GŻ/230-2-3/19<text:s/></text:p>
      <text:p text:style-name="Normalny">Przed wszczęciem postępowania o udzielenie zamówienia przeprowadzono dialog techniczny<text:s/></text:p>
      <text:p text:style-name="Normalny">Nie<text:s/></text:p>
      <text:p text:style-name="Normalny"/>
      <text:soft-page-break/>
      <text:p text:style-name="Normalny">II.2) Rodzaj zamówienia: Dostawy<text:s/></text:p>
      <text:p text:style-name="Normalny">II.3) Informacja o możliwości składania ofert częściowych<text:s/></text:p>
      <text:p text:style-name="Normalny">Zamówienie podzielone jest na części:<text:s/></text:p>
      <text:p text:style-name="Normalny">Nie<text:s/></text:p>
      <text:p text:style-name="Normalny">Oferty lub wnioski o dopuszczenie do udziału w postępowaniu można składać w odniesieniu do:<text:s/></text:p>
      <text:p text:style-name="Normalny"/>
      <text:p text:style-name="Normalny">Zamawiający zastrzega sobie prawo do udzielenia łącznie następujących części lub grup części:<text:s/></text:p>
      <text:p text:style-name="Normalny"/>
      <text:p text:style-name="Normalny">Maksymalna liczba części zamówienia, na które może zostać udzielone zamówienie jednemu wykonawcy:<text:s/></text:p>
      <text:p text:style-name="Normalny"/>
      <text:p text:style-name="Normalny"/>
      <text:p text:style-name="Normalny"/>
      <text:p text:style-name="Normalny">II.4) Krótki opis przedmiotu zamówienia (wielkość, zakres, rodzaj i ilość dostaw, usług lub robót budowlanych lub określenie zapotrzebowania i wymagań ) a w przypadku partnerstwa innowacyjnego - określenie zapotrzebowania na innowacyjny produkt, usługę lub roboty budowlane: Dostawa warzyw obranych dla Domu Pomocy Społecznej w Legnickim Polu– szczegółowy zakres stanowi załącznik nr 3 do SIWZ. 1.2. Warzywa obrane powinny spełniać następujące wymagania: a) klasa 1, b) obrane ze świeżych warzyw, czyste, bez oznak gnicia i pleśni, jędrne, bez oznak wysuszenia, c) pakowane próżniowo w folię przeznaczoną do kontaktu z żywnością. Opakowanie powinno umożliwić ocenę wyglądu i barwy warzyw bez konieczności otwierania, d) masa netto opakowania jednostkowego 5- 10 kg, e) termin przydatności do spożycia nie krótszy niż 5 dni od daty dostawy.<text:s/></text:p>
      <text:p text:style-name="Normalny"/>
      <text:p text:style-name="Normalny">II.5) Główny kod CPV: 15000000-8<text:s/></text:p>
      <text:p text:style-name="Normalny">Dodatkowe kody CPV:<text:s/></text:p>
      <text:p text:style-name="Normalny">Kod CPV</text:p>
      <text:p text:style-name="Normalny">15300000-1</text:p>
      <text:p text:style-name="Normalny"/>
      <text:p text:style-name="Normalny"/>
      <text:p text:style-name="Normalny">II.6) Całkowita wartość zamówienia (jeżeli zamawiający podaje informacje o wartości zamówienia):<text:s/></text:p>
      <text:p text:style-name="Normalny">Wartość bez VAT: 119605,00<text:s/></text:p>
      <text:p text:style-name="Normalny">Waluta:<text:s/></text:p>
      <text:p text:style-name="Normalny">PLN<text:s/></text:p>
      <text:soft-page-break/>
      <text:p text:style-name="Normalny">(w przypadku umów ramowych lub dynamicznego systemu zakupów – szacunkowa całkowita maksymalna wartość w całym okresie obowiązywania umowy ramowej lub dynamicznego systemu zakupów)<text:s/></text:p>
      <text:p text:style-name="Normalny"/>
      <text:p text:style-name="Normalny">II.7) Czy przewiduje się udzielenie zamówień, o których mowa w art. 67 ust. 1 pkt 6 i 7 lub w art. 134 ust. 6 pkt 3 ustawy Pzp: Nie<text:s/></text:p>
      <text:p text:style-name="Normalny">Określenie przedmiotu, wielkości lub zakresu oraz warunków na jakich zostaną udzielone zamówienia, o których mowa w art. 67 ust. 1 pkt 6 lub w art. 134 ust. 6 pkt 3 ustawy Pzp:<text:s/></text:p>
      <text:p text:style-name="Normalny">II.8) Okres, w którym realizowane będzie zamówienie lub okres, na który została zawarta umowa ramowa lub okres, na który został ustanowiony dynamiczny system zakupów:<text:s/></text:p>
      <text:p text:style-name="Normalny">miesiącach: <text:s text:c="3"/>lub dniach:<text:s/></text:p>
      <text:p text:style-name="Normalny">lub<text:s/></text:p>
      <text:p text:style-name="Normalny">data rozpoczęcia: <text:s text:c="2"/>lub zakończenia: 2019-12-31<text:s/></text:p>
      <text:p text:style-name="Normalny"/>
      <text:p text:style-name="Normalny">II.9) Informacje dodatkowe:<text:s/></text:p>
      <text:p text:style-name="Normalny">SEKCJA III: INFORMACJE O CHARAKTERZE PRAWNYM, EKONOMICZNYM, FINANSOWYM I TECHNICZNYM<text:s/></text:p>
      <text:p text:style-name="Normalny">III.1) WARUNKI UDZIAŁU W POSTĘPOWANIU<text:s/></text:p>
      <text:p text:style-name="Normalny">III.1.1) Kompetencje lub uprawnienia do prowadzenia określonej działalności zawodowej, o ile wynika to z odrębnych przepisów<text:s/></text:p>
      <text:p text:style-name="Normalny">Określenie warunków:<text:s/></text:p>
      <text:p text:style-name="Normalny">Informacje dodatkowe<text:s/></text:p>
      <text:p text:style-name="Normalny">III.1.2) Sytuacja finansowa lub ekonomiczna<text:s/></text:p>
      <text:p text:style-name="Normalny">Określenie warunków:<text:s/></text:p>
      <text:p text:style-name="Normalny">Informacje dodatkowe<text:s/></text:p>
      <text:p text:style-name="Normalny">III.1.3) Zdolność techniczna lub zawodowa<text:s/></text:p>
      <text:p text:style-name="Normalny">Określenie warunków: Zamawiający uzna warunek za spełniony, jeśli Wykonawca wykaże, że: zrealizował należycie, dostawę warzyw obranych do jednego klienta, w okresie ostatnich trzech lat przed upływem terminu składania ofert, a jeżeli okres prowadzenia działalności jest krótszy – w tym okresie, co najmniej 1 dostawę warzyw obranych o wartości nie mniejszej niż 60 000 zł brutto. Dla ww. wartości wykazanych przez Wykonawcę w walucie innej niż EURO, Zamawiający przyjmie przelicznik według średniego kursu NBP tabeli A z dnia wysłania ogłoszenia do Biuletynu Zamówień Publicznych z danej waluty na PLN, a następnie z PLN na EURO. W przypadku podania wartości w PLN, Zamawiający przyjmie przelicznik z PLN na EURO. 2.Wykonawca może w celu potwierdzenia spełniania warunków, o których mowa w pkt. 1.2.3 niniejszej SIWZ polegać na zdolnościach technicznych lub zawodowych lub sytuacji finansowej lub ekonomicznej innych podmiotów, niezależnie od charakteru prawnego łączących go z nim stosunków prawnych. W przypadku<text:s/><text:soft-page-break/>powoływania się na spełnienie warunku dotyczącym zdolności technicznej lub zawodowej, o którym mowa w pkt 1.2.3, podmiot, o którym mowa w art. 22a uPzp musi samodzielnie spełniać warunek. 3.1.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3.2.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3.3.Jeżeli zdolności techniczne lub zawodowe lub sytuacja ekonomiczna lub finansowa, podmiotu udostępniającego zasoby, nie potwierdzają spełnienia przez Wykonawcę warunków udziału w postępowaniu lub zachodzą wobec tych podmiotów podstawy wykluczenia, Zamawiający żądać będzie, aby Wykonawca w terminie określonym przez Zamawiającego: 3.3.1.zastąpił ten podmiot innym podmiotem lub podmiotami lub 3.3.2.zobowiązał się do osobistego wykonania odpowiedniej części zamówienia, jeżeli wykaże zdolności techniczne lub zawodowe lub sytuację finansową lub ekonomiczną, o których mowa w pkt. 1.2.3. niniejszego rozdziału<text:s/></text:p>
      <text:p text:style-name="Normalny">Zamawiający wymaga od wykonawców wskazania w ofercie lub we wniosku o dopuszczenie do udziału w postępowaniu imion i nazwisk osób wykonujących czynności przy realizacji zamówienia wraz z informacją o kwalifikacjach zawodowych lub doświadczeniu tych osób:<text:s/></text:p>
      <text:p text:style-name="Normalny">Informacje dodatkowe:<text:s/></text:p>
      <text:p text:style-name="Normalny">III.2) PODSTAWY WYKLUCZENIA<text:s/></text:p>
      <text:p text:style-name="Normalny">III.2.1) Podstawy wykluczenia określone w art. 24 ust. 1 ustawy Pzp<text:s/></text:p>
      <text:p text:style-name="Normalny">III.2.2) Zamawiający przewiduje wykluczenie wykonawcy na podstawie art. 24 ust. 5 ustawy Pzp Nie Zamawiający przewiduje następujące fakultatywne podstawy wykluczenia:<text:s/></text:p>
      <text:p text:style-name="Normalny"/>
      <text:p text:style-name="Normalny"/>
      <text:p text:style-name="Normalny"/>
      <text:p text:style-name="Normalny"/>
      <text:p text:style-name="Normalny"/>
      <text:p text:style-name="Normalny"/>
      <text:p text:style-name="Normalny"/>
      <text:p text:style-name="Normalny">III.3) WYKAZ OŚWIADCZEŃ SKŁADANYCH PRZEZ WYKONAWCĘ W CELU WSTĘPNEGO POTWIERDZENIA, ŻE NIE PODLEGA ON WYKLUCZENIU ORAZ SPEŁNIA WARUNKI UDZIAŁU W POSTĘPOWANIU ORAZ SPEŁNIA KRYTERIA SELEKCJI<text:s/></text:p>
      <text:p text:style-name="Normalny">Oświadczenie o niepodleganiu wykluczeniu oraz spełnianiu warunków udziału w postępowaniu<text:s/></text:p>
      <text:p text:style-name="Normalny">Tak<text:s/></text:p>
      <text:p text:style-name="Normalny">Oświadczenie o spełnianiu kryteriów selekcji<text:s/></text:p>
      <text:p text:style-name="Normalny">Nie<text:s/></text:p>
      <text:soft-page-break/>
      <text:p text:style-name="Normalny">III.4) WYKAZ OŚWIADCZEŃ LUB DOKUMENTÓW , SKŁADANYCH PRZEZ WYKONAWCĘ W POSTĘPOWANIU NA WEZWANIE ZAMAWIAJACEGO W CELU POTWIERDZENIA OKOLICZNOŚCI, O KTÓRYCH MOWA W ART. 25 UST. 1 PKT 3 USTAWY PZP:<text:s/></text:p>
      <text:p text:style-name="Normalny">oświadczenie o niepodleganiu wykluczeniu - załącznik nr 2<text:s/></text:p>
      <text:p text:style-name="Normalny">III.5) WYKAZ OŚWIADCZEŃ LUB DOKUMENTÓW SKŁADANYCH PRZEZ WYKONAWCĘ W POSTĘPOWANIU NA WEZWANIE ZAMAWIAJACEGO W CELU POTWIERDZENIA OKOLICZNOŚCI, O KTÓRYCH MOWA W ART. 25 UST. 1 PKT 1 USTAWY PZP<text:s/></text:p>
      <text:p text:style-name="Normalny">III.5.1) W ZAKRESIE SPEŁNIANIA WARUNKÓW UDZIAŁU W POSTĘPOWANIU:<text:s/></text:p>
      <text:p text:style-name="Normalny">Zamawiający przed udzieleniem zamówienia, wezwie Wykonawcę, którego oferta została najwyżej oceniona, do złożenia w wyznaczonym, nie krótszym niż 5 dni, terminie aktualnych na dzień złożenia następujących oświadczeń lub dokumentów: 2.1 wykazu wykonanych dostaw (wzór stanowi Załącznik nr 4 do SIWZ),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dostawy zostały wykonywane, oraz załączeniem dowodów określających, czy te dostawy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2.2.odpisu z właściwego rejestru lub z centralnej ewidencji i informacji o działalności gospodarczej, jeżeli odrębne przepisy wymagają wpisu do rejestru lub ewidencji, w celu potwierdzenia braku podstaw wykluczenia na podstawie art. 24 ust. 5 pkt 1 uPzp (jeżeli Wykonawca jest podmiotem krajowym Zamawiający samodzielnie pobierze dokument za pomocą bezpłatnych i ogólnodostępnych baz danych). 2.3.Zamawiający żąda od Wykonawcy, który polega na zdolnościach lub sytuacji innych podmiotów na zasadach określonych w art. 22a uPzp, przedstawienia w odniesieniu do tych podmiotów dokumentów wymienionych w pkt 2.2. niniejszego rozdziału i oświadczenia o braku podstaw do wykluczenia. 2.4.jeżeli Wykonawca ma siedzibę lub miejsce zamieszkania poza terytorium Rzeczypospolitej Polskiej, zamiast dokumentów, o których mowa w pkt 2.2. niniejszego rozdziału, składa dokument lub dokumenty, wystawione w kraju, w którym ma siedzibę lub miejsce zamieszkania, potwierdzające odpowiednio, że nie otwarto jego likwidacji ani nie ogłoszono upadłości; dokument powinien być wystawiony nie wcześniej niż 6 miesięcy przed upływem terminu składania ofert; 2.5.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 wystawiony nie wcześniej niż 6 miesięcy przed upływem terminu składania ofert.<text:s/></text:p>
      <text:p text:style-name="Normalny">III.5.2) W ZAKRESIE KRYTERIÓW SELEKCJI:<text:s/></text:p>
      <text:soft-page-break/>
      <text:p text:style-name="Normalny">III.6) WYKAZ OŚWIADCZEŃ LUB DOKUMENTÓW SKŁADANYCH PRZEZ WYKONAWCĘ W POSTĘPOWANIU NA WEZWANIE ZAMAWIAJACEGO W CELU POTWIERDZENIA OKOLICZNOŚCI, O KTÓRYCH MOWA W ART. 25 UST. 1 PKT 2 USTAWY PZP<text:s/></text:p>
      <text:p text:style-name="Normalny"/>
      <text:p text:style-name="Normalny">III.7) INNE DOKUMENTY NIE WYMIENIONE W pkt III.3) - III.6)<text:s/></text:p>
      <text:p text:style-name="Normalny">Wykonawca w terminie 3 dni od dnia zamieszczenia na stronie internetowej informacji, o której mowa w art. 86 ust. 5 uPzp, przekaże zamawiającemu oświadczenie o przynależności lub braku przynależności do tej samej grupy kapitałowej, o której mowa w art. 24 ust. 1 pkt 23 uPzp. wraz ze złożeniem oświadczenia, Wykonawca może przedstawić dowody, że powiązania z innym Wykonawcą nie prowadzą do zakłócenia konkurencji w postępowaniu o udzielenie zamówienia.<text:s/></text:p>
      <text:p text:style-name="Normalny">SEKCJA IV: PROCEDURA<text:s/></text:p>
      <text:p text:style-name="Normalny">IV.1) OPIS<text:s/></text:p>
      <text:p text:style-name="Normalny">IV.1.1) Tryb udzielenia zamówienia: Przetarg nieograniczony<text:s/></text:p>
      <text:p text:style-name="Normalny">IV.1.2) Zamawiający żąda wniesienia wadium:<text:s/></text:p>
      <text:p text:style-name="Normalny">Nie<text:s/></text:p>
      <text:p text:style-name="Normalny">Informacja na temat wadium<text:s/></text:p>
      <text:p text:style-name="Normalny"/>
      <text:p text:style-name="Normalny">IV.1.3) Przewiduje się udzielenie zaliczek na poczet wykonania zamówienia:<text:s/></text:p>
      <text:p text:style-name="Normalny">Nie<text:s/></text:p>
      <text:p text:style-name="Normalny">Należy podać informacje na temat udzielania zaliczek:<text:s/></text:p>
      <text:p text:style-name="Normalny"/>
      <text:p text:style-name="Normalny">IV.1.4) Wymaga się złożenia ofert w postaci katalogów elektronicznych lub dołączenia do ofert katalogów elektronicznych:<text:s/></text:p>
      <text:p text:style-name="Normalny">Nie<text:s/></text:p>
      <text:p text:style-name="Normalny">Dopuszcza się złożenie ofert w postaci katalogów elektronicznych lub dołączenia do ofert katalogów elektronicznych:<text:s/></text:p>
      <text:p text:style-name="Normalny">Nie<text:s/></text:p>
      <text:p text:style-name="Normalny">Informacje dodatkowe:<text:s/></text:p>
      <text:p text:style-name="Normalny"/>
      <text:p text:style-name="Normalny">IV.1.5.) Wymaga się złożenia oferty wariantowej:<text:s/></text:p>
      <text:p text:style-name="Normalny">Nie<text:s/></text:p>
      <text:p text:style-name="Normalny">Dopuszcza się złożenie oferty wariantowej<text:s/></text:p>
      <text:p text:style-name="Normalny"/>
      <text:p text:style-name="Normalny">Złożenie oferty wariantowej dopuszcza się tylko z jednoczesnym złożeniem oferty zasadniczej:<text:s/></text:p>
      <text:p text:style-name="Normalny"/>
      <text:p text:style-name="Normalny">IV.1.6) Przewidywana liczba wykonawców, którzy zostaną zaproszeni do udziału w postępowaniu<text:s/></text:p>
      <text:p text:style-name="Normalny">(przetarg ograniczony, negocjacje z ogłoszeniem, dialog konkurencyjny, partnerstwo innowacyjne)<text:s/></text:p>
      <text:p text:style-name="Normalny">Liczba wykonawców <text:s text:c="2"/></text:p>
      <text:p text:style-name="Normalny">Przewidywana minimalna liczba wykonawców<text:s/></text:p>
      <text:p text:style-name="Normalny">Maksymalna liczba wykonawców <text:s text:c="2"/></text:p>
      <text:p text:style-name="Normalny">Kryteria selekcji wykonawców:<text:s/></text:p>
      <text:p text:style-name="Normalny"/>
      <text:p text:style-name="Normalny">IV.1.7) Informacje na temat umowy ramowej lub dynamicznego systemu zakupów:<text:s/></text:p>
      <text:p text:style-name="Normalny">Umowa ramowa będzie zawarta:<text:s/></text:p>
      <text:p text:style-name="Normalny"/>
      <text:p text:style-name="Normalny">Czy przewiduje się ograniczenie liczby uczestników umowy ramowej:<text:s/></text:p>
      <text:p text:style-name="Normalny"/>
      <text:p text:style-name="Normalny">Przewidziana maksymalna liczba uczestników umowy ramowej:<text:s/></text:p>
      <text:p text:style-name="Normalny"/>
      <text:p text:style-name="Normalny">Informacje dodatkowe:<text:s/></text:p>
      <text:p text:style-name="Normalny"/>
      <text:p text:style-name="Normalny">Zamówienie obejmuje ustanowienie dynamicznego systemu zakupów:<text:s/></text:p>
      <text:p text:style-name="Normalny"/>
      <text:p text:style-name="Normalny">Adres strony internetowej, na której będą zamieszczone dodatkowe informacje dotyczące dynamicznego systemu zakupów:<text:s/></text:p>
      <text:p text:style-name="Normalny"/>
      <text:p text:style-name="Normalny">Informacje dodatkowe:<text:s/></text:p>
      <text:p text:style-name="Normalny"/>
      <text:p text:style-name="Normalny">W ramach umowy ramowej/dynamicznego systemu zakupów dopuszcza się złożenie ofert w formie katalogów elektronicznych:<text:s/></text:p>
      <text:p text:style-name="Normalny"/>
      <text:p text:style-name="Normalny">Przewiduje się pobranie ze złożonych katalogów elektronicznych informacji potrzebnych do sporządzenia ofert w ramach umowy ramowej/dynamicznego systemu zakupów:<text:s/></text:p>
      <text:p text:style-name="Normalny"/>
      <text:p text:style-name="Normalny">IV.1.8) Aukcja elektroniczna<text:s/></text:p>
      <text:soft-page-break/>
      <text:p text:style-name="Normalny">Przewidziane jest przeprowadzenie aukcji elektronicznej (przetarg nieograniczony, przetarg ograniczony, negocjacje z ogłoszeniem) Nie<text:s/></text:p>
      <text:p text:style-name="Normalny">Należy podać adres strony internetowej, na której aukcja będzie prowadzona:<text:s/></text:p>
      <text:p text:style-name="Normalny"/>
      <text:p text:style-name="Normalny">Należy wskazać elementy, których wartości będą przedmiotem aukcji elektronicznej:<text:s/></text:p>
      <text:p text:style-name="Normalny">Przewiduje się ograniczenia co do przedstawionych wartości, wynikające z opisu przedmiotu zamówienia:<text:s/></text:p>
      <text:p text:style-name="Normalny"/>
      <text:p text:style-name="Normalny">Należy podać, które informacje zostaną udostępnione wykonawcom w trakcie aukcji elektronicznej oraz jaki będzie termin ich udostępnienia:<text:s/></text:p>
      <text:p text:style-name="Normalny">Informacje dotyczące przebiegu aukcji elektronicznej:<text:s/></text:p>
      <text:p text:style-name="Normalny">Jaki jest przewidziany sposób postępowania w toku aukcji elektronicznej i jakie będą warunki, na jakich wykonawcy będą mogli licytować (minimalne wysokości postąpień):<text:s/></text:p>
      <text:p text:style-name="Normalny">Informacje dotyczące wykorzystywanego sprzętu elektronicznego, rozwiązań i specyfikacji technicznych w zakresie połączeń:<text:s/></text:p>
      <text:p text:style-name="Normalny">Wymagania dotyczące rejestracji i identyfikacji wykonawców w aukcji elektronicznej:<text:s/></text:p>
      <text:p text:style-name="Normalny">Informacje o liczbie etapów aukcji elektronicznej i czasie ich trwania:<text:s/></text:p>
      <text:p text:style-name="Normalny"/>
      <text:p text:style-name="Normalny">Czas trwania:<text:s/></text:p>
      <text:p text:style-name="Normalny"/>
      <text:p text:style-name="Normalny">Czy wykonawcy, którzy nie złożyli nowych postąpień, zostaną zakwalifikowani do następnego etapu:<text:s/></text:p>
      <text:p text:style-name="Normalny">Warunki zamknięcia aukcji elektronicznej:<text:s/></text:p>
      <text:p text:style-name="Normalny"/>
      <text:p text:style-name="Normalny">IV.2) KRYTERIA OCENY OFERT<text:s/></text:p>
      <text:p text:style-name="Normalny">IV.2.1) Kryteria oceny ofert:<text:s/></text:p>
      <text:p text:style-name="Normalny">IV.2.2) Kryteria<text:s/></text:p>
      <text:p text:style-name="Normalny">Kryteria</text:p>
      <text:p text:style-name="Normalny">Znaczenie</text:p>
      <text:p text:style-name="Normalny">cena</text:p>
      <text:p text:style-name="Normalny">60,00</text:p>
      <text:p text:style-name="Normalny">zasady realizacji wymiany towaru w trakcie realizacji umowy</text:p>
      <text:p text:style-name="Normalny">20,00</text:p>
      <text:p text:style-name="Normalny">realizowanie dostaw w trybie "pilnym"</text:p>
      <text:soft-page-break/>
      <text:p text:style-name="Normalny">20,00</text:p>
      <text:p text:style-name="Normalny"/>
      <text:p text:style-name="Normalny">IV.2.3) Zastosowanie procedury, o której mowa w art. 24aa ust. 1 ustawy Pzp (przetarg nieograniczony)<text:s/></text:p>
      <text:p text:style-name="Normalny">Tak<text:s/></text:p>
      <text:p text:style-name="Normalny">IV.3) Negocjacje z ogłoszeniem, dialog konkurencyjny, partnerstwo innowacyjne<text:s/></text:p>
      <text:p text:style-name="Normalny">IV.3.1) Informacje na temat negocjacji z ogłoszeniem<text:s/></text:p>
      <text:p text:style-name="Normalny">Minimalne wymagania, które muszą spełniać wszystkie oferty:<text:s/></text:p>
      <text:p text:style-name="Normalny"/>
      <text:p text:style-name="Normalny">Przewidziane jest zastrzeżenie prawa do udzielenia zamówienia na podstawie ofert wstępnych bez przeprowadzenia negocjacji<text:s/></text:p>
      <text:p text:style-name="Normalny">Przewidziany jest podział negocjacji na etapy w celu ograniczenia liczby ofert:<text:s/></text:p>
      <text:p text:style-name="Normalny">Należy podać informacje na temat etapów negocjacji (w tym liczbę etapów):<text:s/></text:p>
      <text:p text:style-name="Normalny"/>
      <text:p text:style-name="Normalny">Informacje dodatkowe<text:s/></text:p>
      <text:p text:style-name="Normalny"/>
      <text:p text:style-name="Normalny"/>
      <text:p text:style-name="Normalny">IV.3.2) Informacje na temat dialogu konkurencyjnego<text:s/></text:p>
      <text:p text:style-name="Normalny">Opis potrzeb i wymagań zamawiającego lub informacja o sposobie uzyskania tego opisu:<text:s/></text:p>
      <text:p text:style-name="Normalny"/>
      <text:p text:style-name="Normalny">Informacja o wysokości nagród dla wykonawców, którzy podczas dialogu konkurencyjnego przedstawili rozwiązania stanowiące podstawę do składania ofert, jeżeli zamawiający przewiduje nagrody:<text:s/></text:p>
      <text:p text:style-name="Normalny"/>
      <text:p text:style-name="Normalny">Wstępny harmonogram postępowania:<text:s/></text:p>
      <text:p text:style-name="Normalny"/>
      <text:p text:style-name="Normalny">Podział dialogu na etapy w celu ograniczenia liczby rozwiązań:<text:s/></text:p>
      <text:p text:style-name="Normalny">Należy podać informacje na temat etapów dialogu:<text:s/></text:p>
      <text:p text:style-name="Normalny"/>
      <text:p text:style-name="Normalny"/>
      <text:p text:style-name="Normalny">Informacje dodatkowe:<text:s/></text:p>
      <text:p text:style-name="Normalny"/>
      <text:soft-page-break/>
      <text:p text:style-name="Normalny">IV.3.3) Informacje na temat partnerstwa innowacyjnego<text:s/></text:p>
      <text:p text:style-name="Normalny">Elementy opisu przedmiotu zamówienia definiujące minimalne wymagania, którym muszą odpowiadać wszystkie oferty:<text:s/></text:p>
      <text:p text:style-name="Normalny"/>
      <text:p text:style-name="Normalny">Podział negocjacji na etapy w celu ograniczeniu liczby ofert podlegających negocjacjom poprzez zastosowanie kryteriów oceny ofert wskazanych w specyfikacji istotnych warunków zamówienia:<text:s/></text:p>
      <text:p text:style-name="Normalny"/>
      <text:p text:style-name="Normalny">Informacje dodatkowe:<text:s/></text:p>
      <text:p text:style-name="Normalny"/>
      <text:p text:style-name="Normalny">IV.4) Licytacja elektroniczna<text:s/></text:p>
      <text:p text:style-name="Normalny">Adres strony internetowej, na której będzie prowadzona licytacja elektroniczna:<text:s/></text:p>
      <text:p text:style-name="Normalny"/>
      <text:p text:style-name="Normalny">Adres strony internetowej, na której jest dostępny opis przedmiotu zamówienia w licytacji elektronicznej:<text:s/></text:p>
      <text:p text:style-name="Normalny"/>
      <text:p text:style-name="Normalny">Wymagania dotyczące rejestracji i identyfikacji wykonawców w licytacji elektronicznej, w tym wymagania techniczne urządzeń informatycznych:<text:s/></text:p>
      <text:p text:style-name="Normalny"/>
      <text:p text:style-name="Normalny">Sposób postępowania w toku licytacji elektronicznej, w tym określenie minimalnych wysokości postąpień:<text:s/></text:p>
      <text:p text:style-name="Normalny"/>
      <text:p text:style-name="Normalny">Informacje o liczbie etapów licytacji elektronicznej i czasie ich trwania:<text:s/></text:p>
      <text:p text:style-name="Normalny">Czas trwania:<text:s/></text:p>
      <text:p text:style-name="Normalny"/>
      <text:p text:style-name="Normalny">Wykonawcy, którzy nie złożyli nowych postąpień, zostaną zakwalifikowani do następnego etapu:<text:s/></text:p>
      <text:p text:style-name="Normalny">Termin składania wniosków o dopuszczenie do udziału w licytacji elektronicznej:<text:s/></text:p>
      <text:p text:style-name="Normalny">Data: godzina:<text:s/></text:p>
      <text:p text:style-name="Normalny">Termin otwarcia licytacji elektronicznej:<text:s/></text:p>
      <text:p text:style-name="Normalny"/>
      <text:p text:style-name="Normalny">Termin i warunki zamknięcia licytacji elektronicznej:<text:s/></text:p>
      <text:p text:style-name="Normalny"/>
      <text:p text:style-name="Normalny"/>
      <text:soft-page-break/>
      <text:p text:style-name="Normalny">Istotne dla stron postanowienia, które zostaną wprowadzone do treści zawieranej umowy w sprawie zamówienia publicznego, albo ogólne warunki umowy, albo wzór umowy:<text:s/></text:p>
      <text:p text:style-name="Normalny"/>
      <text:p text:style-name="Normalny"/>
      <text:p text:style-name="Normalny">Wymagania dotyczące zabezpieczenia należytego wykonania umowy:<text:s/></text:p>
      <text:p text:style-name="Normalny"/>
      <text:p text:style-name="Normalny"/>
      <text:p text:style-name="Normalny">Informacje dodatkowe:<text:s/></text:p>
      <text:p text:style-name="Normalny"/>
      <text:p text:style-name="Normalny">IV.5) ZMIANA UMOWY<text:s/></text:p>
      <text:p text:style-name="Normalny">Przewiduje się istotne zmiany postanowień zawartej umowy w stosunku do treści oferty, na podstawie której dokonano wyboru wykonawcy: Nie<text:s/></text:p>
      <text:p text:style-name="Normalny">Należy wskazać zakres, charakter zmian oraz warunki wprowadzenia zmian:<text:s/></text:p>
      <text:p text:style-name="Normalny">Wzór umowy stanowi załącznik nr 5 do SIWZ<text:s/></text:p>
      <text:p text:style-name="Normalny">IV.6) INFORMACJE ADMINISTRACYJNE<text:s/></text:p>
      <text:p text:style-name="Normalny"/>
      <text:p text:style-name="Normalny">IV.6.1) Sposób udostępniania informacji o charakterze poufnym (jeżeli dotyczy):<text:s/></text:p>
      <text:p text:style-name="Normalny">Zamawiający nie ujawnia informacji stanowiących tajemnicę przedsiębiorstwa, w rozumieniu przepisów o zwalczaniu nieuczciwej konkurencji, jeżeli Wykonawca nie później niż w terminie składania ofert zastrzegł, że nie mogą one być udostępnione oraz wykazanie, że zastrzeżone informacje stanowią tajemnicę przedsiębiorstwa. Wykonawca nie może zastrzec informacji, o których mowa w art. 86 ust. 4 uPzp, tj.: m. in.: nazwy i adresu, informacji dotyczących ceny oraz wartości kryteriów podanych przez Wykonawców. W związku z powyższym Wykonawca zobowiązany jest do wypełnienia odpowiedniego punktu druku formularza ofertowego. Zastrzeżone informacje winny być odpowiednio oznaczone na właściwym dokumencie widocznym napisem: „tajemnica przedsiębiorstwa” i złożone w odrębnej kopercie wewnętrznej, a na ich miejscu w dokumentacji należy zamieścić stosowną informację o utajnieniu danych.<text:s/></text:p>
      <text:p text:style-name="Normalny">Środki służące ochronie informacji o charakterze poufnym<text:s/></text:p>
      <text:p text:style-name="Normalny"/>
      <text:p text:style-name="Normalny">IV.6.2) Termin składania ofert lub wniosków o dopuszczenie do udziału w postępowaniu:<text:s/></text:p>
      <text:p text:style-name="Normalny">Data: 2019-03-15, godzina: 11:00,<text:s/></text:p>
      <text:p text:style-name="Normalny">Skrócenie terminu składania wniosków, ze względu na pilną potrzebę udzielenia zamówienia (przetarg nieograniczony, przetarg ograniczony, negocjacje z ogłoszeniem):<text:s/></text:p>
      <text:p text:style-name="Normalny">Nie<text:s/></text:p>
      <text:p text:style-name="Normalny">Wskazać powody:<text:s/></text:p>
      <text:p text:style-name="Normalny"/>
      <text:p text:style-name="Normalny">Język lub języki, w jakich mogą być sporządzane oferty lub wnioski o dopuszczenie do udziału w postępowaniu<text:s/></text:p>
      <text:p text:style-name="Normalny">&gt; język polski<text:s/></text:p>
      <text:p text:style-name="Normalny">IV.6.3) Termin związania ofertą: do: okres w dniach: 30 (od ostatecznego terminu składania ofert)<text:s/></text:p>
      <text:p text:style-name="Normalny">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Nie<text:s/></text:p>
      <text:p text:style-name="Normalny">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 Nie<text:s/></text:p>
      <text:p text:style-name="Normalny">IV.6.6) Informacje dodatkowe:<text:s/></text:p>
      <text:p text:style-name="Normalny">ZAŁĄCZNIK I - INFORMACJE DOTYCZĄCE OFERT CZĘŚCIOWYCH<text:s/></text:p>
      <text:p text:style-name="Normalny"/>
      <text:p text:style-name="Normalny"/>
      <text:p text:style-name="Normalny"/>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ela</meta:initial-creator>
    <dc:creator>adela</dc:creator>
    <meta:creation-date>2019-03-05T07:47:00Z</meta:creation-date>
    <dc:date>2019-03-05T07:49:00Z</dc:date>
    <meta:template xlink:href="Normal" xlink:type="simple"/>
    <meta:editing-cycles>1</meta:editing-cycles>
    <meta:editing-duration>PT120S</meta:editing-duration>
    <meta:document-statistic meta:page-count="14" meta:paragraph-count="46" meta:word-count="3334" meta:character-count="23294" meta:row-count="166" meta:non-whitespace-character-count="20006"/>
  </office:meta>
</office:document-meta>
</file>