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line-height="100%"/>
    </style:style>
    <style:style style:name="P3" style:parent-style-name="Normalny" style:family="paragraph">
      <style:paragraph-properties fo:text-align="end" fo:line-height="100%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" style:family="paragraph">
      <style:paragraph-properties fo:text-align="end" fo:line-height="100%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weight="bold" style:font-weight-asian="bold"/>
    </style:style>
    <style:style style:name="P12" style:parent-style-name="Normalny" style:family="paragraph">
      <style:text-properties fo:font-weight="bold" style:font-weight-asian="bold"/>
    </style:style>
    <style:style style:name="P13" style:parent-style-name="Normalny" style:family="paragraph"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8pt" style:font-size-asian="8pt" style:font-size-complex="8pt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text-properties fo:font-size="8pt" style:font-size-asian="8pt" style:font-size-complex="8pt"/>
    </style:style>
    <style:style style:name="P23" style:parent-style-name="Normalny" style:family="paragraph">
      <style:text-properties fo:font-size="8pt" style:font-size-asian="8pt" style:font-size-complex="8pt"/>
    </style:style>
    <style:style style:name="P24" style:parent-style-name="Normalny" style:family="paragraph">
      <style:text-properties fo:font-size="8pt" style:font-size-asian="8pt" style:font-size-complex="8pt"/>
    </style:style>
    <style:style style:name="P25" style:parent-style-name="Normalny" style:family="paragraph">
      <style:text-properties fo:font-size="8pt" style:font-size-asian="8pt" style:font-size-complex="8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text-properties fo:font-size="8pt" style:font-size-asian="8pt" style:font-size-complex="8pt"/>
    </style:style>
    <style:style style:name="P28" style:parent-style-name="Normalny" style:family="paragraph">
      <style:text-properties fo:font-size="8pt" style:font-size-asian="8pt" style:font-size-complex="8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text-properties fo:font-size="8pt" style:font-size-asian="8pt" style:font-size-complex="8pt"/>
    </style:style>
    <style:style style:name="P31" style:parent-style-name="Normalny" style:family="paragraph">
      <style:text-properties fo:font-weight="bold" style:font-weight-asian="bold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P34" style:parent-style-name="Normalny" style:family="paragraph">
      <style:text-properties fo:font-size="8pt" style:font-size-asian="8pt" style:font-size-complex="8pt"/>
    </style:style>
    <style:style style:name="P35" style:parent-style-name="Normalny" style:family="paragraph">
      <style:text-properties fo:font-size="8pt" style:font-size-asian="8pt" style:font-size-complex="8pt"/>
    </style:style>
    <style:style style:name="P36" style:parent-style-name="Normalny" style:family="paragraph">
      <style:text-properties fo:font-size="8pt" style:font-size-asian="8pt" style:font-size-complex="8pt"/>
    </style:style>
    <style:style style:name="P37" style:parent-style-name="Normalny" style:family="paragraph">
      <style:text-properties fo:font-size="8pt" style:font-size-asian="8pt" style:font-size-complex="8pt"/>
    </style:style>
    <style:style style:name="P38" style:parent-style-name="Normalny" style:family="paragraph">
      <style:text-properties fo:font-size="8pt" style:font-size-asian="8pt" style:font-size-complex="8pt"/>
    </style:style>
    <style:style style:name="P39" style:parent-style-name="Normalny" style:family="paragraph">
      <style:text-properties fo:font-size="8pt" style:font-size-asian="8pt" style:font-size-complex="8pt"/>
    </style:style>
    <style:style style:name="P40" style:parent-style-name="Normalny" style:family="paragraph">
      <style:text-properties fo:font-size="8pt" style:font-size-asian="8pt" style:font-size-complex="8pt"/>
    </style:style>
    <style:style style:name="P41" style:parent-style-name="Normalny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GŻ 230-1-4/19 <text:s text:c="98"/></text:p>
      <text:p text:style-name="P2"><text:s text:c="51"/>…………………………………………..</text:p>
      <text:p text:style-name="P3"><text:s text:c="226"/><text:span text:style-name="T4">miejscowość, data</text:span></text:p>
      <text:p text:style-name="P5"/>
      <text:p text:style-name="P6">FORMULARZ OFERTY</text:p>
      <text:p text:style-name="Normalny">na: Wykonanie pomiarów elektrycznych w Domu Pomocy Społecznej w Legnickim Polu(zakup poniżej 30 000 euro)</text:p>
      <text:p text:style-name="P7"><text:s/>Zamawiający:</text:p>
      <text:p text:style-name="Normalny">Dom Pomocy Społecznej w Legnickim Polu</text:p>
      <text:p text:style-name="Normalny">ul. Benedyktynów 4</text:p>
      <text:p text:style-name="Normalny">59-241 Legnickie Pole</text:p>
      <text:p text:style-name="P8">I. Opis przedmiotu zamówienia:</text:p>
      <text:p text:style-name="Normalny">1. Przedmiotem zamówienia jest wykonanie pomiarów elektrycznych w budynkach 1,3,4,5,6,7,13,19,20,22,23,30 w Domu Pomocy Społecznej w Legnickim Polu.</text:p>
      <text:p text:style-name="Normalny">2 Zakres badań obejmuje ok. 1 500 punktów, w których należy wykonać następujące pomiary:</text:p>
      <text:p text:style-name="Normalny">- pomiar skuteczności ochrony przewodów przed spięciem/zwarciem,</text:p>
      <text:p text:style-name="Normalny"><text:s/>- pomiar skuteczności ochrony przeciwporażeniowej,</text:p>
      <text:p text:style-name="Normalny">- pomiar rezystancji izolacji,</text:p>
      <text:p text:style-name="Normalny">- badanie wyłączników różnicowo-prądowych.</text:p>
      <text:p text:style-name="Normalny">3. Z wykonania pomiarów elektrycznych, należy sporządzić protokół.</text:p>
      <text:p text:style-name="Normalny">4. Każdy z Wykonawców przed złożeniem oferty powinien dokonać wizji lokalnej pomieszczeń i obiektów w celu skalkulowania oferty ma wykonanie pomiarów. Wycenę Wykonawca zamieszcza, jako załącznik do Formularza ofertowego.</text:p>
      <text:p text:style-name="Normalny">5. Przed dokonaniem oględzin Wykonawca powinien umówić termin z<text:s/>kierownikiem działu techniczno-gospodarczego <text:s/>pod numerem 76 858 21 64 wew.157.</text:p>
      <text:p text:style-name="Normalny">6. Wykonawca przedstawi Zamawiającemu, że posiada uprawnienia do wykonywania, tego typu</text:p>
      <text:p text:style-name="Normalny">pomiarów elektrycznych.</text:p>
      <text:p text:style-name="Normalny">7. Wykonanie pomiarów,<text:s/>będzie można przeprowadzać od poniedziałku<text:s/>do piątku w godz. 7.00 do godz. 15.00.</text:p>
      <text:p text:style-name="Normalny">8. Termin wykonania: 31 marca 2019</text:p>
      <text:p text:style-name="Normalny">9.Informacja o wyborze najkorzystniejszej oferty zostanie umieszczona na stronie: http://dpslp.nbip.pl/dpslp/?id=155</text:p>
      <text:p text:style-name="Normalny">10.Kierownik zamawiającego może unieważnić postępowanie bez podawania przyczyny.</text:p>
      <text:p text:style-name="P9"/>
      <text:p text:style-name="P10">II. Kryterium oceny oferty: najniższa cena.</text:p>
      <text:p text:style-name="Normalny">III. Warunki płatności: przelew 21 dni od poprawnie dostarczonej faktury do Sekretariatu Domu Pomocy Społecznej w Legnickim Polu.</text:p>
      <text:p text:style-name="P11"><text:s/>Dane do faktury:<text:s/></text:p>
      <text:p text:style-name="P12">Nabywca:</text:p>
      <text:p text:style-name="Normalny">Powiat Legnicki</text:p>
      <text:p text:style-name="Normalny">ul. Plac Słowiański<text:s/>1, 59-220 Legnica<text:s/></text:p>
      <text:p text:style-name="Normalny">NIP 691-22-26-286</text:p>
      <text:p text:style-name="P13">Odbiorca:</text:p>
      <text:p text:style-name="Normalny">Dom Pomocy Społecznej w Legnickim Polu</text:p>
      <text:p text:style-name="Normalny">ul. Benedyktynów 4, 59-241 Legnickie Pole</text:p>
      <text:p text:style-name="P14">IV. KLAUZULA INFORMACYJNA Z ART. 13 RODO.</text:p>
      <text:p text:style-name="P15">1.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<text:s/></text:p>
      <text:p text:style-name="P16">1.1.Administratorem Pani/Pana danych osobowych jest Dom Pomocy Społecznej w Legnickim Polu, ul. Benedyktynów 4, 59-241 Legnickie Pole, tel.76 858 21 64, adres email: sekretariat@dpslp.org.pl.</text:p>
      <text:p text:style-name="P17">1.2.Inspektorem ochrony danych osobowych w Domu Pomocy Społecznej w Legnickim Polu jest <text:s/>Pani Anna Wojsznis, anna.wojsznis.iod@gmail.com oraz nr tel. 507 030 138. 1.3.Pani/Pana dane osobowe przetwarzane będą na podstawie art. 6 ust. 1 lit. c RODO w celu związanym z postępowaniem o udzielenie zamówienia publicznego pn. Wykonanie pomiarów elektrycznych <text:s/>dla <text:s/>Domu Pomocy Społecznej w Legnickim Polu <text:s/>(zakup poniżej 30 000 euro).-GŻ/230-1-4/19.</text:p>
      <text:p text:style-name="P18">1.4.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<text:p text:style-name="P19">1.5.Pani/Pana dane osobowe będą przechowywane,<text:s/>zgodnie z art. 97 ust. 1 ustawy Pzp, przez okres 4 lat od dnia zakończenia postępowania o udzielenie zamówienia.</text:p>
      <text:p text:style-name="P20">1.6.Obowiązek podania przez Panią/Pana danych osobowych bezpośrednio Pani/Pana dotyczących jest wymogiem ustawowym, związanym z udziałem w postępowaniu o udzielenie zamówienia publicznego;<text:s/></text:p>
      <text:p text:style-name="P21">1.7.W odniesieniu do Pani/Pana danych osobowych decyzje nie będą podejmowane w sposób zautomatyzowany, stosowanie do art. 22 RODO;</text:p>
      <text:p text:style-name="P22">1.8.Posiada Pani/Pan:</text:p>
      <text:p text:style-name="P23">−<text:tab/>na podstawie art. 15 RODO prawo dostępu do danych osobowych Pani/Pana dotyczących;</text:p>
      <text:p text:style-name="P24">−<text:tab/>na podstawie art. 16 RODO prawo do sprostowania Pani/Pana danych osobowych;</text:p>
      <text:p text:style-name="P25">−<text:tab/>na podstawie art. 18 RODO prawo żądania od administratora ograniczenia przetwarzania danych osobowych z zastrzeżeniem przypadków, o których mowa w<text:s/>art. 18 ust. 2 RODO; <text:s/></text:p>
      <text:p text:style-name="P26">−<text:tab/>prawo do wniesienia skargi do Prezesa Urzędu Ochrony Danych Osobowych, gdy uzna Pani/Pan, że przetwarzanie danych osobowych Pani/Pana dotyczących narusza przepisy RODO;</text:p>
      <text:p text:style-name="P27">1.9.Nie przysługuje Pani/Panu:</text:p>
      <text:p text:style-name="P28">−<text:tab/>w związku z art. 17 ust. 3 lit. b, d lub e RODO prawo do usunięcia danych osobowych;</text:p>
      <text:p text:style-name="P29">−<text:tab/>prawo do przenoszenia danych osobowych, o którym mowa w art. 20 RODO;</text:p>
      <text:p text:style-name="P30">−<text:tab/>na podstawie art. 21 RODO prawo sprzeciwu, wobec przetwarzania danych osobowych, gdyż podstawą prawną przetwarzania Pani/Pana<text:s/>danych osobowych jest art. 6 ust. 1 lit. c RODO.<text:s/></text:p>
      <text:p text:style-name="P31"/>
      <text:p text:style-name="P32">V. Forma złożenia oferty:</text:p>
      <text:p text:style-name="Normalny">Ofertę na formularzu oferty należy złożyć w zapieczętowanej kopercie w <text:s/>terminie do 8 marca 2019 r. do godz.15.00, w formie pisemnej (osobiście, listownie) na adres: Sekretariat Domu Pomocy Społecznej w Legnickim Polu, ul. Benedyktynów 4, 59-241 Legnickie Pole. Kopertę należy opisać: GŻ/230-1-4/19-Wykonanie pomiarów elektrycznych dla <text:s/>Domu Pomocy Społecznej w Legnickim Polu <text:s/>(zakup poniżej 30 000 euro) - nie otwierać przed <text:s/>8 marca<text:s/>2019 r., godz.15.00”.</text:p>
      <text:p text:style-name="Normalny">Pytania dotyczące przedmiotowego postępowania prosimy kierować pod adres e-mail: przetargi@dpslp.home.pl</text:p>
      <text:p text:style-name="P33">VI. Nazwa i adres Wykonawcy:</text:p>
      <text:p text:style-name="Normalny">NAZWA:<text:s/></text:p>
      <text:p text:style-name="Normalny">ADRES:<text:s/></text:p>
      <text:p text:style-name="Normalny">Tel./e-mail:</text:p>
      <text:p text:style-name="Normalny">NIP:</text:p>
      <text:p text:style-name="Normalny">NR PESEL W przypadku, gdy Wykonawcą jest osoba fizyczna lub spółka cywilna (nr PESEL wspólników).</text:p>
      <text:p text:style-name="Normalny">NR RACHUNKU BANKOWEGO:</text:p>
      <text:p text:style-name="Normalny">VII. Oferuję realizację przedmiotu zamówienia :</text:p>
      <text:p text:style-name="Normalny">Cenę netto:<text:tab/>……………………………………zł</text:p>
      <text:p text:style-name="Normalny">Podatek VAT:<text:tab/>……………………………………zł</text:p>
      <text:p text:style-name="Normalny">Cenę brutto:<text:tab/>……………………………………zł</text:p>
      <text:p text:style-name="Normalny">Słownie:………………………………………………………………………………………………………………………………………</text:p>
      <text:p text:style-name="Normalny"/>
      <text:p text:style-name="Normalny">Podatek VAT: …………………………………….………………………………….zł</text:p>
      <text:p text:style-name="Normalny">Oświadczam, że zapoznałem się z opisem przedmiotu zamówienia i nie wnoszę do niego zastrzeżeń.</text:p>
      <text:p text:style-name="Normalny"/>
      <text:p text:style-name="P34"/>
      <text:p text:style-name="P35"/>
      <text:p text:style-name="P36">………………………………………………..</text:p>
      <text:p text:style-name="P37"><text:s text:c="13"/>(miejscowość, data)<text:tab/><text:s text:c="105"/>…….……………………………………………</text:p>
      <text:p text:style-name="P38"><text:tab/><text:tab/><text:s text:c="123"/>(podpis osoby uprawnionej, pieczęć wykonawcy)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adela</dc:creator>
    <meta:creation-date>2019-02-27T08:53:00Z</meta:creation-date>
    <dc:date>2019-02-28T07:56:00Z</dc:date>
    <meta:template xlink:href="Normal" xlink:type="simple"/>
    <meta:editing-cycles>7</meta:editing-cycles>
    <meta:editing-duration>PT3060S</meta:editing-duration>
    <meta:document-statistic meta:page-count="1" meta:paragraph-count="13" meta:word-count="936" meta:character-count="6542" meta:row-count="46" meta:non-whitespace-character-count="5619"/>
  </office:meta>
</office:document-meta>
</file>