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/>
    </style:style>
    <style:style style:name="P7" style:parent-style-name="Standard" style:family="paragraph">
      <style:text-properties style:font-name="Arial Narrow" fo:font-weight="bold" style:font-weight-asian="bold"/>
    </style:style>
    <style:style style:name="P8" style:parent-style-name="Standard" style:family="paragraph">
      <style:paragraph-properties style:text-autospace="none" fo:text-align="center" fo:margin-left="3.4416in" fo:text-indent="0.4916in">
        <style:tab-stops/>
      </style:paragraph-properties>
      <style:text-properties style:font-name="Arial Narrow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9" style:parent-style-name="Standard" style:family="paragraph">
      <style:paragraph-properties style:text-autospace="none" fo:text-align="end"/>
      <style:text-properties style:font-name="Arial Narrow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10" style:parent-style-name="Standard" style:family="paragraph">
      <style:paragraph-properties style:text-autospace="none"/>
      <style:text-properties style:font-name="Arial Narrow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11" style:parent-style-name="Standard" style:family="paragraph">
      <style:paragraph-properties style:text-autospace="none">
        <style:tab-stops>
          <style:tab-stop style:type="left" style:position="2.8854in"/>
        </style:tab-stops>
      </style:paragraph-properties>
      <style:text-properties style:font-name="Arial Narrow" style:font-name-asian="Calibri" style:font-name-complex="Calibri" fo:font-size="9pt" style:font-size-asian="9pt" style:font-size-complex="9pt" style:language-asian="en" style:country-asian="US"/>
    </style:style>
    <style:style style:name="P12" style:parent-style-name="Standard" style:family="paragraph">
      <style:paragraph-properties style:text-autospace="none"/>
      <style:text-properties style:font-name="Arial Narrow" style:font-name-asian="Calibri" style:font-name-complex="Calibri" fo:font-size="9pt" style:font-size-asian="9pt" style:font-size-complex="9pt" style:language-asian="en" style:country-asian="US"/>
    </style:style>
    <style:style style:name="P13" style:parent-style-name="Standard" style:family="paragraph">
      <style:paragraph-properties style:text-autospace="none" fo:text-indent="0.4916in"/>
      <style:text-properties style:font-name="Arial Narrow" style:font-name-asian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4" style:parent-style-name="Standard" style:family="paragraph">
      <style:paragraph-properties style:text-autospace="none"/>
      <style:text-properties style:font-name="Arial Narrow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15" style:parent-style-name="Standard" style:family="paragraph">
      <style:paragraph-properties style:text-autospace="none"/>
      <style:text-properties style:font-name="Arial Narrow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style:text-autospace="none" fo:text-align="center"/>
      <style:text-properties style:font-name="Arial Narrow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style:text-autospace="none" fo:text-align="justify"/>
      <style:text-properties style:font-name="Arial Narrow" style:font-name-asian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18" style:parent-style-name="Standard" style:family="paragraph">
      <style:paragraph-properties fo:margin-bottom="0.1111in"/>
      <style:text-properties style:font-name="Arial Narrow" style:font-name-asian="SimSun, 宋体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19" style:parent-style-name="Standard" style:list-style-name="WW8Num13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Standard" style:list-style-name="WW8Num15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line-height="150%" fo:margin-left="0.25in">
        <style:tab-stops/>
      </style:paragraph-properties>
    </style:style>
    <style:style style:name="T22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29" style:parent-style-name="Standard" style:list-style-name="WW8Num15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T34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line-height="150%" fo:margin-left="0.1965in">
        <style:tab-stops/>
      </style:paragraph-properties>
    </style:style>
    <style:style style:name="T38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40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line-height="150%"/>
    </style:style>
    <style:style style:name="T42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Arial Narrow" style:font-name-asian="Calibri" style:font-name-complex="Calibri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49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line-height="150%"/>
    </style:style>
    <style:style style:name="T51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Arial Narrow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line-height="150%"/>
    </style:style>
    <style:style style:name="T58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60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66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67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justify" fo:line-height="150%"/>
    </style:style>
    <style:style style:name="T70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74" style:parent-style-name="Standard" style:family="paragraph">
      <style:paragraph-properties fo:widows="0" fo:orphans="0" fo:text-align="justify" fo:line-height="150%"/>
    </style:style>
    <style:style style:name="T75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T80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82" style:parent-style-name="Standard" style:family="paragraph">
      <style:paragraph-properties fo:widows="0" fo:orphans="0" fo:text-align="justify" fo:line-height="150%"/>
    </style:style>
    <style:style style:name="T83" style:parent-style-name="Domyślnaczcionkaakapitu" style:family="text">
      <style:text-properties style:font-name="Arial Narrow" style:font-name-asian="Arial Unicode MS" style:font-name-complex="Calibri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line-height="150%"/>
    </style:style>
    <style:style style:name="T87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T91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92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style:font-name="Arial Narrow" style:font-name-asian="Arial Unicode MS" style:font-name-complex="Calibri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95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97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98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99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size="12pt" style:font-size-asian="12pt" style:font-size-complex="12pt"/>
    </style:style>
    <style:style style:name="P100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line-height="150%"/>
    </style:style>
    <style:style style:name="T102" style:parent-style-name="Domyślnaczcionkaakapitu" style:family="text">
      <style:text-properties style:font-name="Arial Narrow" style:font-name-asian="Arial Unicode MS" style:font-name-complex="Calibri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105" style:parent-style-name="Standard" style:family="paragraph">
      <style:paragraph-properties fo:widows="0" fo:orphans="0" fo:text-align="justify" fo:line-height="150%"/>
    </style:style>
    <style:style style:name="T106" style:parent-style-name="Domyślnaczcionkaakapitu" style:family="text">
      <style:text-properties style:font-name="Arial Narrow" style:font-name-asian="Arial Unicode MS" style:font-name-complex="Calibri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line-height="150%"/>
    </style:style>
    <style:style style:name="T110" style:parent-style-name="Domyślnaczcionkaakapitu" style:family="text"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Arial Unicode MS" style:font-name-complex="Calibri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1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1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1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2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30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/>
    </style:style>
    <style:style style:name="P134" style:parent-style-name="Normalny" style:family="paragraph">
      <style:paragraph-properties fo:text-align="justify" fo:line-height="150%"/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 fo:line-height="150%"/>
      <style:text-properties style:font-name="Arial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 fo:line-height="150%"/>
      <style:text-properties style:font-name="Arial Narrow" style:font-name-complex="Calibri" fo:color="#000000"/>
    </style:style>
    <style:style style:name="P13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color="#000000"/>
    </style:style>
    <style:style style:name="P13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color="#000000"/>
    </style:style>
    <style:style style:name="P14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color="#000000"/>
    </style:style>
    <style:style style:name="P14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color="#000000"/>
    </style:style>
    <style:style style:name="P14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color="#000000"/>
    </style:style>
    <style:style style:name="P14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 Narrow" style:font-name-complex="Calibri" fo:color="#000000"/>
    </style:style>
    <style:style style:name="P145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style:font-weight-complex="bold" fo:color="#FF0000" fo:font-size="14pt" style:font-size-asian="14pt" style:font-size-complex="14pt"/>
    </style:style>
    <style:style style:name="P148" style:parent-style-name="Standard" style:family="paragraph">
      <style:paragraph-properties fo:widows="0" fo:orphans="0" fo:text-align="justify"/>
      <style:text-properties style:font-name="Arial Narrow" style:font-name-asian="Arial Unicode MS" style:font-name-complex="Calibri" fo:font-weight="bold" style:font-weight-asian="bold" fo:color="#FF0000" fo:font-size="14pt" style:font-size-asian="14pt" style:font-size-complex="14pt"/>
    </style:style>
    <style:style style:name="P149" style:parent-style-name="Standard" style:family="paragraph">
      <style:paragraph-properties fo:widows="0" fo:orphans="0" fo:text-align="justify"/>
      <style:text-properties style:font-name="Arial Narrow" style:font-name-asian="Arial Unicode MS" style:font-name-complex="Calibri" fo:font-weight="bold" style:font-weight-asian="bold" fo:color="#FF0000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font-weight="bold" style:font-weight-asian="bold" fo:color="#FF0000" fo:font-size="12pt" style:font-size-asian="12pt" style:font-size-complex="12pt"/>
    </style:style>
    <style:style style:name="P151" style:parent-style-name="Standard" style:family="paragraph">
      <style:paragraph-properties fo:widows="0" fo:orphans="0" fo:text-align="justify" fo:line-height="150%"/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top="0.1569in" fo:line-height="0.1465in"/>
      <style:text-properties style:font-name="Arial Narrow" style:font-name-asian="Arial Unicode MS" style:font-name-complex="Calibri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top="0.1569in" fo:line-height="0.1465in"/>
      <style:text-properties style:font-name="Arial Narrow" style:font-name-complex="Calibri" fo:font-weight="bold" style:font-weight-asian="bold" fo:color="#FF0000" fo:font-size="12pt" style:font-size-asian="12pt" style:font-size-complex="12pt"/>
    </style:style>
    <style:style style:name="P154" style:parent-style-name="Standard" style:family="paragraph">
      <style:paragraph-properties fo:text-align="justify" fo:margin-top="0.1569in" fo:line-height="0.1465in"/>
      <style:text-properties style:font-name="Arial Narrow" style:font-name-complex="Calibri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Załącznik nr 5</text:p>
      <text:p text:style-name="P9">do ogłoszenia o zamówieniu (wzór)</text:p>
      <text:p text:style-name="P10"/>
      <text:p text:style-name="P11"><text:tab/></text:p>
      <text:p text:style-name="P12">………………………………………………………..<text:tab/><text:tab/><text:tab/><text:tab/><text:tab/><text:tab/><text:tab/></text:p>
      <text:p text:style-name="P13">(Pieczęć wykonawcy)<text:s/><text:tab/><text:tab/><text:tab/><text:tab/><text:tab/><text:tab/><text:tab/><text:tab/></text:p>
      <text:p text:style-name="P14"/>
      <text:p text:style-name="P15"/>
      <text:p text:style-name="P16">Opis przedmiotu zamówienia</text:p>
      <text:p text:style-name="P17"/>
      <text:p text:style-name="P18"/>
      <text:list text:style-name="WW8Num13">
        <text:list-item text:start-value="1">
          <text:p text:style-name="P19">Pieluchomajtki</text:p>
        </text:list-item>
      </text:list>
      <text:list text:style-name="WW8Num15">
        <text:list-item text:start-value="1">
          <text:p text:style-name="P20">Pieluchomajtki tzw.<text:s/>nocne rozmiar S obwód pas/biodra od 55 cm do 80 cm (+/- 5cm.)</text:p>
        </text:list-item>
      </text:list>
      <text:p text:style-name="P21"><text:span text:style-name="T22">o podwyższonej chłonności (minimum 2000g wg. ISO 11948-1), do stosowania u pacjentów z wysoką diurezą przy długiej przerwie między zmianami np. w nocy. Przeznaczone dla osób z inkontynencją mocz</text:span><text:span text:style-name="T23">u i kału. Warstwa izolacyjna paroprzepuszczalna w części centralnej, włóknina w części biodrowej</text:span><text:span text:style-name="T24">,<text:s/></text:span><text:span text:style-name="T25"><text:s/>podwójny anatomiczny wkład chłonny z superabsorbentem neutralizującym zapach moczu, wiążącym wilgoć wewnątrz <text:s/>wkładu chłonnego utrzymując ją z daleka od skór</text:span><text:span text:style-name="T26">y. Falbanki zapobiegające wyciekom bocznym, wskaźnik wilgotności, oznaczenie umożliwiające identyfikacje produktu i rozmiaru indywidualnie na każdej pieluchomajtce. Mocowanie na cztery przylepcorzepy, które dają się wielokrotnie przyklejać i odklejać nie n</text:span><text:span text:style-name="T27">iszcząc pieluchomajtki. Pakowane po 30 sztuk.</text:span></text:p>
      <text:p text:style-name="P28"/>
      <text:list text:style-name="WW8Num15" text:continue-numbering="true">
        <text:list-item>
          <text:p text:style-name="P29">Pieluchomajtki tzw. nocne rozmiar M obwód pas/biodra od 75 cm do 110 cm (+/- 5cm.)</text:p>
        </text:list-item>
      </text:list>
      <text:p text:style-name="P30"><text:span text:style-name="T31">o podwyższonej chłonności (minimum 2800g wg. ISO 11948-1), do stosowania u pacjentów z wysoką diurezą przy długiej przerwie mi</text:span><text:span text:style-name="T32">ędzy zmianami np. w nocy. Przeznaczone dla osób z inkontynencją moczu i kału. Warstwa izolacyjna paroprzepuszczalna w części centralnej, włóknina w części biodrowej</text:span><text:span text:style-name="T33">,<text:s/></text:span><text:span text:style-name="T34"><text:s/>podwójny anatomiczny wkład chłonny z superabsorbentem neutralizującym zapach moczu, wiążą</text:span><text:span text:style-name="T35">cym wilgoć wewnątrz <text:s/>wkładu chłonnego utrzymując ją z daleka od skóry. Falbanki zapobiegające wyciekom bocznym, wskaźnik wilgotności, oznaczenie umożliwiające identyfikacje produktu i rozmiaru indywidualnie na każdej pieluchomajtce. Mocowanie na cztery prz</text:span><text:span text:style-name="T36">ylepcorzepy, które dają się wielokrotnie przyklejać i odklejać nie niszcząc pieluchomajtki. Pakowane po 30 sztuk.</text:span></text:p>
      <text:p text:style-name="P37"><text:span text:style-name="T38"><text:s/></text:span></text:p>
      <text:p text:style-name="P39"/>
      <text:p text:style-name="P40">3.Pieluchomajtki tzw. Nocne rozmiar L obwód pas/biodra od 105 cm do 150 cm (+/- 5cm.)</text:p>
      <text:p text:style-name="P41"><text:span text:style-name="T42">o podwyższonej chłonności, (minimum 3150g wg. ISO 119</text:span><text:span text:style-name="T43">48-1), do stosowania u pacjentów z wysoką diurezą<text:s/></text:span><text:soft-page-break/><text:span text:style-name="T44">przy długiej przerwie między zmianami np. w nocy. Przeznaczone dla osób z inkontynencją moczu i kału. Warstwa izolacyjna paroprzepuszczalna na całej powierzchni pieluchomajtki, <text:s/>podwójny anatomiczny wkład c</text:span><text:span text:style-name="T45">hłonny z warstwą kierującą wilgoć do wnętrza wkładu utrzymując ją z daleka od skóry. Falbanki zapobiegające wyciekom bocznym, ściągacze taliowe z przodu i z tyłu, optymalnie dopasowujące pieluchomajtkę do kształtu ciała, dwa indykatory wilgoci, identyfikac</text:span><text:span text:style-name="T46">ja produktu i rozmiaru indywidualnie na każdej pieluchomajtce. Mocowanie na cztery elastyczne przylepcorzepy, które dają się wielokrotnie przyklejać i odklejać nie niszcząc pieluchomajtki. Pakowane po 30 sztuk.</text:span><text:span text:style-name="T47"><text:s text:c="2"/></text:span></text:p>
      <text:p text:style-name="P48"/>
      <text:p text:style-name="P49">4.Pieluchomajtki tzw. nocne rozmiar XL obwód pas/biodra od 130 cm do 170 cm (+/- 5cm.)</text:p>
      <text:p text:style-name="P50"><text:span text:style-name="T51">o podwyższonej chłonności, (minimum 3200g wg. ISO 11948-1), do stosowania u pacjentów z wysoką diurezą przy długiej przerwie między zmianami np. w nocy. Przeznaczone dla osób z inkontynencją moczu i kału. Warstw</text:span><text:span text:style-name="T52">a izolacyjna paroprzepuszczalna na całej powierzchni pieluchomajtki, <text:s/>podwójny anatomiczny wkład chłonny z warstwą kierującą wilgoć do wnętrza wkładu , wiążącym wilgoć wewnątrz <text:s/>wkładu chłonnego utrzymując ją z daleka od skóry. Falbanki zapobiegające wycie</text:span><text:span text:style-name="T53">kom bocznym, ściągacze taliowe z przodu i z tyłu optymalnie dopasowujące pieluchomajtkę do kształtu ciała, dwa indykatory wilgoci, identyfikacja produktu i rozmiaru indywidualnie na każdej pieluchomajtce. Mocowanie na cztery elastyczne przylepcorzepy, któr</text:span><text:span text:style-name="T54">e dają się wielokrotnie przyklejać i odklejać nie niszcząc pieluchomajtki. Pakowane po 30 sztuk.</text:span><text:span text:style-name="T55"><text:s text:c="2"/></text:span></text:p>
      <text:p text:style-name="P56"/>
      <text:p text:style-name="P57"><text:span text:style-name="T58">5.Pieluchomajtki tzw. nocne rozmiar XXL obwód pas/biodra od 160 cm do 210 cm (+/- 5cm.)</text:span></text:p>
      <text:p text:style-name="P59">o podwyższonej chłonności, (minimum 3200g wg. ISO 11948-1), do stosowania u pacjentów z wysoką diurezą przy długiej przerwie między zmianami np. w nocy. Przeznaczone dla osób z inkontynencją moczu i kału. Zewnętrzna warstwa izolacyjna paroprzepuszczalna na całej powierzchni pieluchomajtki, ściągacze taliowe z przodu i z tyłu optymalnie dopasowujące pieluchomajtkę do kształtu ciała. Dwa wskaźniki wilgotności, podwójny anatomiczny wkład chłonny z warstwą kierującą wilgoć do wnętrza wkładu, chroniąc skórę przed wilgocią. <text:s/>superabsorbent neutralizujący zapach moczu i wiążący wilgoć wewnątrz <text:s/>wkładu chłonnego, utrzymując ją z daleka od skóry. <text:s/>Mocowanie na cztery elastyczne przylepcorzepy, które dają się <text:s/>wielokrotnie przyklejać i odklejać nie niszcząc pieluchomajtki. Pakowane po 10 sztuk.</text:p>
      <text:p text:style-name="P60"/>
      <text:p text:style-name="P61">II. Majtki elastyczne chłonne</text:p>
      <text:p text:style-name="P62">1. Majtki<text:s/>elastyczne chłonne rozmiar S obwód pasa/bioder od 55 cm do 85 cm (+/- 5cm.) zakładane jak bielizna, rozrywane szwy boczne ułatwiające ściąganie zużytego produktu przeznaczone dla osób aktywnych<text:s/><text:soft-page-break/>ze średnią i ciężką <text:s/>inkontynecją moczu i kału o chłonności minimum 1200g wg. ISO 11948-1. Elastyczne na całym obwodzie optymalnie dopasowująca się do kształtu ciała, posiadające wkład chłonny z superabsorbentem wiążącym wilgoć wewnątrz <text:s/>wkładu chłonnego utrzymując ją z daleka od skóry i warstwą kierującą wilgoć do<text:s/>wnętrza wkładu. Wskaźnik wilgotności, oznaczenie umożliwiające identyfikacje produktu i rozmiaru indywidualnie na każdym produkcie. Warstwa zewnętrzna paroprzepuszczalna na całej powierzchni. Pakowane po 30 sztuk.</text:p>
      <text:p text:style-name="P63">2. <text:s/>Majtki elastyczne chłonne rozmiar M obwód pasa/bioder od 80 cm do 110 cm (+/- 5cm.) zakładane jak bielizna, rozrywane szwy boczne ułatwiające ściąganie zużytego produktu przeznaczone dla osób aktywnych ze średnią i ciężką <text:s/>inkontynecją moczu i kału o chłonności minimum 130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wkładu. Wskaźnik wilgotności, oznaczenie umożliwiające identyfikacje produktu i rozmiaru indywidualnie na każdym produkcie. Warstwa zewnętrzna paroprzepuszczalna na całej powierzchni. Pakowane po 30 sztuk.</text:p>
      <text:p text:style-name="P64">3. <text:s/>Majtki elastyczne chłonne rozmiar L obwód pasa/bioder od 100 cm do 135 cm (+/- 5cm.) zakładane jak bielizna, rozrywane szwy boczne ułatwiające ściąganie zużytego produktu przeznaczone dla osób aktywnych ze średnią i ciężką <text:s/>inkontynecją moczu i kału o chłonności minimum 145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wkładu. Wskaźnik wilgotności, oznaczenie umożliwiające identyfikacje produktu i rozmiaru indywidualnie na każdym produkcie. Warstwa zewnętrzna paroprzepuszczalna na całej powierzchni. Pakowane po 30 sztuk.</text:p>
      <text:p text:style-name="P65">4. Majtki elastyczne chłonne rozmiar XL obwód pasa/bioder od 120 cm do 160 cm (+/- 5cm.) zakładane jak<text:s/>bielizna, rozrywane szwy boczne ułatwiające ściąganie zużytego produktu przeznaczone dla osób aktywnych ze średnią i ciężką <text:s/>inkontynecją moczu i kału o chłonności minimum 1550g wg. ISO 11948-1. Elastyczne na całym obwodzie optymalnie dopasowująca się do kształtu ciała, posiadające wkład chłonny z superabsorbentem wiążącym wilgoć wewnątrz <text:s/>wkładu chłonnego utrzymując ją z daleka od skóry i warstwą kierującą wilgoć do wnętrza wkładu. Wskaźnik wilgotności, oznaczenie umożliwiające identyfikacje produktu i rozmiaru indywidualnie na każdym produkcie. Warstwa zewnętrzna paroprzepuszczalna na całej powierzchni. Pakowane po 30 sztuk.</text:p>
      <text:p text:style-name="P66"/>
      <text:p text:style-name="P67"/>
      <text:p text:style-name="P68">III.Wkładki urologiczne</text:p>
      <text:p text:style-name="P69"><text:span text:style-name="T70">1.Wkładki urologiczne</text:span><text:span text:style-name="T71"><text:s/></text:span><text:span text:style-name="T72">(anatomiczne), chłonność <text:s/>minimum 450g wg. ISO 11948-1, przeznaczone dla kobiet z<text:s/></text:span><text:span text:style-name="T73">lekką i średnią inkontynencją. Anatomiczny kształt, warstwa zewnętrzna paroprzepuszczalna nieprzepuszczająca wilgoci, superabsorbent neutralizujący nieprzyjemny zapach, <text:s/>pasek z klejem do mocowania na bieliźnie.</text:span></text:p>
      <text:p text:style-name="P74"><text:span text:style-name="T75">Rozmiar<text:s/></text:span><text:span text:style-name="T76">Extra</text:span><text:span text:style-name="T77"><text:s/>-<text:s/></text:span><text:span text:style-name="T78">długość wkładki 30 cm. (+/-<text:s/></text:span><text:span text:style-name="T79">3cm.),</text:span><text:span text:style-name="T80"><text:s/>Opakowania po 10/po 15 sztuk.</text:span></text:p>
      <text:p text:style-name="P81"/>
      <text:p text:style-name="P82"><text:span text:style-name="T83">2. Wkładki urologiczne<text:s/></text:span><text:span text:style-name="T84">(anatomiczne), chłonność <text:s/>minimum 750g wg. ISO 11948-1, przeznaczone dla kobiet z lekką i średnią inkontynencją. Anatomiczny kształt, warstwa zewnętrzna paroprzepuszczalna nieprzepuszczająca wilg</text:span><text:span text:style-name="T85">oci, hydrofobowe falbanki boczne zapobiegające wyciekom, superabsorbent neutralizujący nieprzyjemny zapach, <text:s/>pasek z klejem do mocowania na bieliźnie.</text:span></text:p>
      <text:p text:style-name="P86"><text:span text:style-name="T87">Rozmiar<text:s/></text:span><text:span text:style-name="T88">Super</text:span><text:span text:style-name="T89"><text:s/>–<text:s/></text:span><text:span text:style-name="T90">długość wkładki 39</text:span><text:span text:style-name="T91"><text:s/>cm. (+/- 3cm.), Opakowanie po 10/po15 szt.</text:span></text:p>
      <text:p text:style-name="P92"/>
      <text:p text:style-name="P93"/>
      <text:p text:style-name="P94"/>
      <text:p text:style-name="P95">IV. Podpaski</text:p>
      <text:p text:style-name="P96">1. Podpaski<text:s/>– podpaski tradycyjne o regularnym kształcie bez osłonek bocznych, pokryte miękką włókniną, zapewniającą skuteczną <text:s/>ochronę bielizny, jednocześnie umożliwiającą swobodny przepływ powietrza i <text:s/>nie podrażniającą skóry. Grubości 6,5-8 mm, Produkt o wysokiej<text:s/>chłonność, stabilny pasek klejący uniemożliwiający przesuwanie podpaski.</text:p>
      <text:p text:style-name="P97">Rozmiar normal, Opakowanie po 20 szt.</text:p>
      <text:p text:style-name="P98"/>
      <text:p text:style-name="P99"/>
      <text:p text:style-name="P100">V. Rękawice</text:p>
      <text:p text:style-name="P101"><text:span text:style-name="T102">Rękawice niejałowe diagnostyczne, wykonane z latexu,</text:span><text:span text:style-name="T103"><text:s/>pudrowane z rolowanym brzegiem mankietu. Nie zróżnicowane na prawą i lewą rękę</text:span><text:span text:style-name="T104">. Zapakowane w kartonik – dyspenser po 100 szt. do pojedynczego wyciągania rękawic. Rozmiar S, M</text:span></text:p>
      <text:p text:style-name="P105"><text:span text:style-name="T106">Rękawice niejałowe diagnostyczne, wykonane z winylu</text:span><text:span text:style-name="T107">, nie pudrowane z rolowanym brzegiem mankietu. Nie zróżnicowane na prawą i lewą rękę. Zapakowane w kartonik<text:s/></text:span><text:span text:style-name="T108">– dyspenser po 100 szt. do pojedynczego wyciągania rękawic. Rozmiar S, M, L</text:span></text:p>
      <text:soft-page-break/>
      <text:p text:style-name="P109"><text:span text:style-name="T110">Rękawice niejałowe diagnostyczne, wykonane z nitrylu</text:span><text:span text:style-name="T111">, nie pudrowane z rolowanym brzegiem mankietu. Nie zróżnicowane na prawą i lewą rękę. Zapakowane w kartonik – dyspenser po 100 s</text:span><text:span text:style-name="T112">zt. do pojedynczego wyciągania rękawic. Rozmiar M, L <text:s/></text:span></text:p>
      <text:p text:style-name="P113"/>
      <text:p text:style-name="P114">Zapotrzebowanie ilościowe na <text:s/>2019r.:</text:p>
      <text:p text:style-name="P115">I Pieluchomajtki</text:p>
      <text:p text:style-name="P116">1. S <text:s/>- <text:s text:c="6"/>720 szt.</text:p>
      <text:p text:style-name="P117">2.M - <text:s/>31 680 szt.</text:p>
      <text:p text:style-name="P118">3. L - <text:s text:c="2"/>66 960 szt.</text:p>
      <text:p text:style-name="P119">4.XL - <text:s/>28 800 szt.</text:p>
      <text:p text:style-name="P120">5.XXL <text:s/>- 2 160 szt.</text:p>
      <text:p text:style-name="P121">II Majtki elastyczne</text:p>
      <text:p text:style-name="P122">1.S – 720 szt.</text:p>
      <text:p text:style-name="P123">2.M – 7200 szt.</text:p>
      <text:p text:style-name="P124">3.L- <text:s/>2160 szt.</text:p>
      <text:p text:style-name="P125">4.XL – <text:s/>2160 szt.</text:p>
      <text:p text:style-name="P126">III Wkładki anatomiczne</text:p>
      <text:p text:style-name="P127">1.Extra – <text:s text:c="3"/>7 950 szt.</text:p>
      <text:p text:style-name="P128">2.Super – 12 240 szt.</text:p>
      <text:p text:style-name="P129">Produkty refundowane</text:p>
      <text:p text:style-name="P130">Orientacyjna cena 241.000,00 zł. netto + 8% vat (19.280,00 zł.) = 260.280,00 zł. brutto</text:p>
      <text:p text:style-name="P131"><text:tab/><text:tab/><text:s text:c="9"/></text:p>
      <text:p text:style-name="P132">IV Podpaski <text:s/></text:p>
      <text:p text:style-name="P133"><text:s/>1.Normal - 7 200 szt.</text:p>
      <text:p text:style-name="P134">V Rękawice diagnostyczne</text:p>
      <text:p text:style-name="P135">1.Rękawice latexowe</text:p>
      <text:p text:style-name="P136">S – 695 opakowań a’100</text:p>
      <text:p text:style-name="P137">M – 382 opakowań a’100</text:p>
      <text:p text:style-name="P138">2.Rękawice winylowe</text:p>
      <text:p text:style-name="P139">S – <text:s text:c="2"/>24 opakowań a’100</text:p>
      <text:p text:style-name="P140">M – 379 opakowań a’100</text:p>
      <text:soft-page-break/>
      <text:p text:style-name="P141">L – 147 opakowań a’100</text:p>
      <text:p text:style-name="P142">3.Rękawice nitrylowe</text:p>
      <text:p text:style-name="P143">M – 88 opakowań a’100</text:p>
      <text:p text:style-name="P144">L – <text:s/>47 opakowań a’100</text:p>
      <text:p text:style-name="P145"/>
      <text:p text:style-name="P146"/>
      <text:p text:style-name="P147">UWAGA:</text:p>
      <text:p text:style-name="P148"/>
      <text:p text:style-name="P149">Zamawiający wymaga od dostawcy sprzedaży asortymentu (pieluchomajtek, majtek elastycznych i wkładek anatomicznych) według aktualnych zasad refundacji środków pomocniczych NFZ.</text:p>
      <text:p text:style-name="P150"/>
      <text:p text:style-name="P151"><text:tab/><text:tab/><text:s text:c="10"/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bottom="0.0833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margin-left="0.5in" fo:text-indent="-0.25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Arial Unicode MS" style:font-name-complex="Tahoma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Nagłówek2Znak" style:display-name="Nagłówek 2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Nagłówek3Znak" style:display-name="Nagłówek 3 Znak" style:family="text">
      <style:text-properties style:font-name="Arial" style:font-name-asian="Times New Roman" style:font-name-complex="Times New Roman" fo:font-weight="bold" style:font-weight-asian="bold" fo:font-size="13pt" style:font-size-asian="13pt" style:font-size-complex="10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główek9Znak" style:display-name="Nagłówek 9 Znak" style:family="text">
      <style:text-properties style:font-name="Arial" style:font-name-asian="Times New Roman" style:font-name-complex="Times New Roman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umerstrony" style:display-name="Numer strony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text:list-style style:name="WW_OutlineListStyle_12" style:display-name="WW_OutlineListStyle_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2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3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4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5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6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7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8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26LVL9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text:list-style style:name="WW8Num11" style:display-name="WW8Num11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Times New Roman'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Times New Roman'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Times New Roman'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Times New Roman'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Times New Roman'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Times New Roman'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text:list-style style:name="WW8Num15" style:display-name="WW8Num15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2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3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4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5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6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7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8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_CharLFO31LVL9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text:list-style style:name="WW8Num16" style:display-name="WW8Num16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Times New Roman'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Times New Roman'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Times New Roman'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Times New Roman'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Times New Roman'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Times New Roman'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Times New Roman'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Times New Roman'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Times New Roman'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5305in"/>
        </style:tab-stops>
      </style:paragraph-properties>
    </style:style>
    <style:style style:name="T3" style:parent-style-name="Domyślnaczcionkaakapitu" style:family="text">
      <style:text-properties style:font-name="Arial Narrow" fo:font-size="10pt" style:font-size-asian="10pt"/>
    </style:style>
    <style:style style:name="T4" style:parent-style-name="Domyślnaczcionkaakapitu" style:family="text">
      <style:text-properties style:font-name="Arial Narrow" fo:font-style="italic" style:font-style-asian="italic" fo:font-size="10pt" style:font-size-asian="10pt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Nr postępowania: GŻ/230-2-9/18<text:s/></text:span><text:span text:style-name="T4"><text:s/>Dostawa artykułów higienicznych.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meta:initial-creator>Małgosia &amp; Tomek</meta:initial-creator>
    <dc:creator>adela</dc:creator>
    <meta:creation-date>2018-12-14T07:49:00Z</meta:creation-date>
    <dc:date>2018-12-14T08:01:00Z</dc:date>
    <meta:print-date>2018-12-13T07:31:00Z</meta:print-date>
    <meta:template xlink:href="Normal" xlink:type="simple"/>
    <meta:editing-cycles>3</meta:editing-cycles>
    <meta:editing-duration>PT60S</meta:editing-duration>
    <meta:document-statistic meta:page-count="6" meta:paragraph-count="20" meta:word-count="1481" meta:character-count="10351" meta:row-count="74" meta:non-whitespace-character-count="8890"/>
  </office:meta>
</office:document-meta>
</file>