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5"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6" style:parent-style-name="Normalny" style:family="paragraph">
      <style:paragraph-properties fo:margin-bottom="0in" style:line-height-at-least="0.3125in"/>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9" style:parent-style-name="Normalny" style:family="paragraph">
      <style:paragraph-properties fo:margin-bottom="0in" style:line-height-at-least="0.3125in"/>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2" style:parent-style-name="Normalny" style:family="paragraph">
      <style:paragraph-properties fo:margin-bottom="0in" style:line-height-at-least="0.3125in"/>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4"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15" style:parent-style-name="Normalny" style:family="paragraph">
      <style:paragraph-properties fo:margin-bottom="0in" style:line-height-at-least="0.3125in"/>
    </style:style>
    <style:style style:name="T1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0" style:parent-style-name="Normalny" style:family="paragraph">
      <style:paragraph-properties fo:margin-bottom="0in" style:line-height-at-least="0.3125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23"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 style:parent-style-name="Normalny" style:family="paragraph">
      <style:paragraph-properties fo:margin-bottom="0in" style:line-height-at-least="0.3125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0" style:parent-style-name="Normalny" style:family="paragraph">
      <style:paragraph-properties fo:margin-bottom="0in" style:line-height-at-least="0.3125in"/>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2"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3" style:parent-style-name="Normalny" style:family="paragraph">
      <style:paragraph-properties fo:margin-bottom="0in" style:line-height-at-least="0.3125in"/>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0" style:parent-style-name="Normalny" style:family="paragraph">
      <style:paragraph-properties fo:margin-bottom="0in" style:line-height-at-least="0.3125in"/>
    </style:style>
    <style:style style:name="T4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4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6" style:parent-style-name="Normalny" style:family="paragraph">
      <style:paragraph-properties fo:margin-bottom="0in" style:line-height-at-least="0.3125in"/>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52" style:parent-style-name="Normalny" style:family="paragraph">
      <style:paragraph-properties fo:margin-bottom="0in" style:line-height-at-least="0.3125in"/>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58" style:parent-style-name="Normalny" style:family="paragraph">
      <style:paragraph-properties fo:margin-bottom="0in" style:line-height-at-least="0.3125in"/>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62" style:parent-style-name="Normalny" style:family="paragraph">
      <style:paragraph-properties fo:margin-bottom="0in" style:line-height-at-least="0.3125in"/>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66"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67" style:parent-style-name="Normalny" style:family="paragraph">
      <style:paragraph-properties fo:margin-bottom="0in" style:line-height-at-least="0.3125in"/>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72"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73" style:parent-style-name="Normalny" style:family="paragraph">
      <style:paragraph-properties fo:margin-bottom="0in" style:line-height-at-least="0.3125in"/>
    </style:style>
    <style:style style:name="T7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76"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77" style:parent-style-name="Normalny" style:family="paragraph">
      <style:paragraph-properties fo:margin-bottom="0in" style:line-height-at-least="0.3125in"/>
    </style:style>
    <style:style style:name="T7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80"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81" style:parent-style-name="Normalny" style:family="paragraph">
      <style:paragraph-properties fo:margin-bottom="0in" style:line-height-at-least="0.3125in"/>
    </style:style>
    <style:style style:name="T8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88"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8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90" style:parent-style-name="Normalny" style:family="paragraph">
      <style:paragraph-properties fo:margin-bottom="0in" style:line-height-at-least="0.3125in"/>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05" style:parent-style-name="Normalny" style:family="paragraph">
      <style:paragraph-properties fo:margin-bottom="0in" style:line-height-at-least="0.3125in"/>
    </style:style>
    <style:style style:name="T10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0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110" style:parent-style-name="Normalny" style:family="paragraph">
      <style:paragraph-properties fo:margin-bottom="0in" style:line-height-at-least="0.3125in"/>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112" style:parent-style-name="Normalny" style:family="paragraph">
      <style:paragraph-properties fo:margin-bottom="0in" style:line-height-at-least="0.3125in"/>
    </style:style>
    <style:style style:name="T11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21"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122" style:parent-style-name="Normalny" style:family="paragraph">
      <style:paragraph-properties fo:margin-bottom="0in" style:line-height-at-least="0.3125in"/>
    </style:style>
    <style:style style:name="T12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30" style:parent-style-name="Normalny" style:family="paragraph">
      <style:paragraph-properties fo:margin-bottom="0in" style:line-height-at-least="0.3125in"/>
    </style:style>
    <style:style style:name="T13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36" style:parent-style-name="Normalny" style:family="paragraph">
      <style:paragraph-properties fo:margin-bottom="0in" style:line-height-at-least="0.3125in"/>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olumn159" style:family="table-column">
      <style:table-column-properties style:column-width="0.8263in"/>
    </style:style>
    <style:style style:name="Table158" style:family="table">
      <style:table-properties style:width="0.8263in" fo:margin-left="0in" table:align="left"/>
    </style:style>
    <style:style style:name="TableRow160" style:family="table-row">
      <style:table-row-properties/>
    </style:style>
    <style:style style:name="TableCell161" style:family="table-cell">
      <style:table-cell-properties fo:border="0.003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03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style:line-height-at-least="0.3125in"/>
    </style:style>
    <style:style style:name="T16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74" style:parent-style-name="Normalny" style:family="paragraph">
      <style:paragraph-properties fo:margin-bottom="0in" style:line-height-at-least="0.3125in"/>
    </style:style>
    <style:style style:name="T17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179" style:parent-style-name="Normalny" style:family="paragraph">
      <style:paragraph-properties fo:margin-bottom="0in" style:line-height-at-least="0.3125in"/>
    </style:style>
    <style:style style:name="T18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olumn201" style:family="table-column">
      <style:table-column-properties style:column-width="1.3631in"/>
    </style:style>
    <style:style style:name="TableColumn202" style:family="table-column">
      <style:table-column-properties style:column-width="1.0673in"/>
    </style:style>
    <style:style style:name="TableColumn203" style:family="table-column">
      <style:table-column-properties style:column-width="1.1729in"/>
    </style:style>
    <style:style style:name="TableColumn204" style:family="table-column">
      <style:table-column-properties style:column-width="1.2006in"/>
    </style:style>
    <style:style style:name="Table200" style:family="table">
      <style:table-properties style:width="4.8041in" fo:margin-left="0in" table:align="left"/>
    </style:style>
    <style:style style:name="TableRow205" style:family="table-row">
      <style:table-row-properties/>
    </style:style>
    <style:style style:name="TableCell206" style:family="table-cell">
      <style:table-cell-properties fo:border="0.003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8" style:family="table-cell">
      <style:table-cell-properties fo:border="0.003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0" style:family="table-cell">
      <style:table-cell-properties fo:border="0.003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2" style:family="table-cell">
      <style:table-cell-properties fo:border="0.0034in solid #000000" style:writing-mode="lr-tb" style:vertical-align="middle" fo:padding-top="0.0104in" fo:padding-left="0.0104in" fo:padding-bottom="0.0104in" fo:padding-right="0.0104in"/>
    </style:style>
    <style:style style:name="P2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4" style:family="table-row">
      <style:table-row-properties/>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21" style:family="table-cell">
      <style:table-cell-properties fo:border="0.0034in solid #000000" style:writing-mode="lr-tb" style:vertical-align="middle" fo:padding-top="0.0104in" fo:padding-left="0.0104in" fo:padding-bottom="0.0104in" fo:padding-right="0.0104in"/>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style:line-height-at-least="0.3125in"/>
    </style:style>
    <style:style style:name="T22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26" style:parent-style-name="Normalny" style:family="paragraph">
      <style:paragraph-properties fo:margin-bottom="0in" style:line-height-at-least="0.3125in"/>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228" style:parent-style-name="Normalny" style:family="paragraph">
      <style:paragraph-properties fo:margin-bottom="0in" style:line-height-at-least="0.3125in"/>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30" style:parent-style-name="Normalny" style:family="paragraph">
      <style:paragraph-properties fo:margin-bottom="0in" style:line-height-at-least="0.3125in"/>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45" style:parent-style-name="Normalny" style:family="paragraph">
      <style:paragraph-properties fo:margin-bottom="0in" style:line-height-at-least="0.3125in"/>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47" style:parent-style-name="Normalny" style:family="paragraph">
      <style:paragraph-properties fo:margin-bottom="0in" style:line-height-at-least="0.3125in"/>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60" style:parent-style-name="Normalny" style:family="paragraph">
      <style:paragraph-properties fo:margin-bottom="0in" style:line-height-at-least="0.3125in"/>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62" style:parent-style-name="Normalny" style:family="paragraph">
      <style:paragraph-properties fo:margin-bottom="0in" style:line-height-at-least="0.3125in"/>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70"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271" style:parent-style-name="Normalny" style:family="paragraph">
      <style:paragraph-properties fo:margin-bottom="0in" style:line-height-at-least="0.3125in"/>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73" style:parent-style-name="Normalny" style:family="paragraph">
      <style:paragraph-properties fo:margin-bottom="0in" style:line-height-at-least="0.3125in"/>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81" style:parent-style-name="Normalny" style:family="paragraph">
      <style:paragraph-properties fo:margin-bottom="0in" style:line-height-at-least="0.3125in"/>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83" style:parent-style-name="Normalny" style:family="paragraph">
      <style:paragraph-properties fo:margin-bottom="0in" style:line-height-at-least="0.3125in"/>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8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288" style:parent-style-name="Normalny" style:family="paragraph">
      <style:paragraph-properties fo:margin-bottom="0in" style:line-height-at-least="0.3125in"/>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96"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297" style:parent-style-name="Normalny" style:family="paragraph">
      <style:paragraph-properties fo:margin-bottom="0in" style:line-height-at-least="0.3125in"/>
    </style:style>
    <style:style style:name="T29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01"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02" style:parent-style-name="Normalny" style:family="paragraph">
      <style:paragraph-properties fo:margin-bottom="0in" style:line-height-at-least="0.3125in"/>
    </style:style>
    <style:style style:name="T30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0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06" style:parent-style-name="Normalny" style:family="paragraph">
      <style:paragraph-properties fo:margin-bottom="0in" style:line-height-at-least="0.3125in"/>
    </style:style>
    <style:style style:name="T30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0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10" style:parent-style-name="Normalny" style:family="paragraph">
      <style:paragraph-properties fo:margin-bottom="0in" style:line-height-at-least="0.3125in"/>
    </style:style>
    <style:style style:name="T31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P31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16" style:parent-style-name="Normalny" style:family="paragraph">
      <style:paragraph-properties fo:margin-bottom="0in" style:line-height-at-least="0.3125in"/>
    </style:style>
    <style:style style:name="T31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1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20" style:parent-style-name="Normalny" style:family="paragraph">
      <style:paragraph-properties fo:margin-bottom="0in" style:line-height-at-least="0.3125in"/>
    </style:style>
    <style:style style:name="T32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41"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342" style:parent-style-name="Normalny" style:family="paragraph">
      <style:paragraph-properties fo:margin-bottom="0in" style:line-height-at-least="0.3125in"/>
    </style:style>
    <style:style style:name="T34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olumn351" style:family="table-column">
      <style:table-column-properties style:column-width="0.5763in"/>
    </style:style>
    <style:style style:name="TableColumn352" style:family="table-column">
      <style:table-column-properties style:column-width="0.7055in"/>
    </style:style>
    <style:style style:name="Table350" style:family="table">
      <style:table-properties style:width="1.2819in" fo:margin-left="0in" table:align="left"/>
    </style:style>
    <style:style style:name="TableRow353" style:family="table-row">
      <style:table-row-properties/>
    </style:style>
    <style:style style:name="TableCell354" style:family="table-cell">
      <style:table-cell-properties fo:border="0.003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 style:family="table-cell">
      <style:table-cell-properties fo:border="0.003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8" style:family="table-row">
      <style:table-row-properties/>
    </style:style>
    <style:style style:name="TableCell359" style:family="table-cell">
      <style:table-cell-properties fo:border="0.003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1" style:family="table-cell">
      <style:table-cell-properties fo:border="0.003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Normalny" style:family="paragraph">
      <style:paragraph-properties fo:margin-bottom="0in" style:line-height-at-least="0.3125in"/>
    </style:style>
    <style:style style:name="T36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0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0"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1"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2"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3"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4"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6"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7"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8"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19"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0"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1"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2"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3"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4"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5"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6" style:parent-style-name="Normalny" style:family="paragraph">
      <style:paragraph-properties fo:margin-bottom="0in" style:line-height-at-least="0.3125in"/>
      <style:text-properties style:font-name="Times New Roman" style:font-name-asian="Times New Roman" style:font-name-complex="Times New Roman" fo:color="#000000" fo:font-size="12pt" style:font-size-asian="12pt" style:font-size-complex="12pt" style:language-asian="pl" style:country-asian="PL"/>
    </style:style>
    <style:style style:name="P427" style:parent-style-name="Normalny" style:family="paragraph">
      <style:paragraph-properties fo:margin-bottom="0in" style:line-height-at-least="0.3125in"/>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69" style:parent-style-name="Normalny" style:family="paragraph">
      <style:paragraph-properties fo:text-align="center" fo:margin-bottom="0in" style:line-height-at-least="0.3125in"/>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office:automatic-styles>
  <office:body>
    <office:text text:use-soft-page-breaks="true">
      <text:p text:style-name="P1"><text:span text:style-name="T2"><text:line-break/>Ogłoszenie nr 557728-N-2018 z dnia 2018-05-16 r.<text:s/></text:span><text:span text:style-name="T3"><text:line-break/></text:span><text:span text:style-name="T4"><text:line-break/></text:span></text:p>
      <text:p text:style-name="P5">Dom Pomocy Społecznej w Legnickim Polu: Przyłącza kablowe NN zasilające obiekty na terenie DPS w Legnickim Polu<text:line-break/>OGŁOSZENIE O ZAMÓWIENIU - Roboty budowlane<text:s/></text:p>
      <text:p text:style-name="P6"><text:span text:style-name="T7">Zamieszczanie ogłoszenia:</text:span><text:span text:style-name="T8"><text:s/>Zamieszczanie obowiązkowe<text:s/></text:span></text:p>
      <text:p text:style-name="P9"><text:span text:style-name="T10">Ogłoszenie dotyczy:</text:span><text:span text:style-name="T11"><text:s/>Zamówienia publicznego<text:s/></text:span></text:p>
      <text:p text:style-name="P12"><text:span text:style-name="T13">Zamówienie dotyczy projektu lub programu współfinansowanego ze środków Unii Europejskiej<text:s/></text:span></text:p>
      <text:p text:style-name="P14">Nie<text:s/></text:p>
      <text:p text:style-name="P15"><text:span text:style-name="T16"><text:line-break/></text:span><text:span text:style-name="T17">Nazwa projektu lub programu</text:span><text:span text:style-name="T18"><text:s/></text:span><text:span text:style-name="T19"><text:line-break/></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soft-page-break/>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span text:style-name="T41"><text:line-break/>Jeżeli tak, należy wymienić zamawiających, którzy wspólnie przeprowadzają postępowanie oraz podać adresy ich siedzib, krajowe numery identyfikacyjne oraz osoby do kontaktów wraz z danymi do kontaktów:<text:s/></text:span><text:span text:style-name="T42"><text:line-break/></text:span><text:span text:style-name="T43"><text:line-break/></text:span><text:span text:style-name="T44">Postępowanie jest przeprowadzane wspólnie z zamawiającymi z innych państw członkowskich Unii Europejskiej<text:s/></text:span></text:p>
      <text:p text:style-name="P45">Nie<text:s/></text:p>
      <text:p text:style-name="P46"><text:span text:style-name="T47">W przypadku przeprowadzania postępowania wspólnie z zamawiającymi z innych państw członkowskich Unii Europejskiej – mające zastosowanie krajowe prawo zamówień publicznych:</text:span><text:span text:style-name="T48"><text:s/></text:span><text:span text:style-name="T49"><text:line-break/></text:span><text:span text:style-name="T50">Informacje dodatkowe:</text:span><text:span text:style-name="T51"><text:s/></text:span></text:p>
      <text:p text:style-name="P52"><text:span text:style-name="T53">I. 1) NAZWA I ADRES:<text:s/></text:span><text:span text:style-name="T54">Dom Pomocy Społecznej w Legnickim Polu, krajowy numer identyfikacyjny , ul. ul. Benedyktynów  4 , 59241   Legnickie Pole, woj. dolnośląskie, państwo Polska, tel. 76 858-23-87 w. 140, e-mail sekretariat@dpslp.org.pl, faks .<text:s/></text:span><text:span text:style-name="T55"><text:line-break/>Adres strony internetowej (URL): http://dpslp.nbip.pl/dpslp/<text:s/></text:span><text:span text:style-name="T56"><text:line-break/>Adres profilu nabywcy:<text:s/></text:span><text:span text:style-name="T57"><text:line-break/>Adres strony internetowej pod którym można uzyskać dostęp do narzędzi i urządzeń lub formatów plików, które nie są ogólnie dostępne<text:s/></text:span></text:p>
      <text:p text:style-name="P58"><text:span text:style-name="T59">I. 2) RODZAJ ZAMAWIAJĄCEGO:<text:s/></text:span><text:span text:style-name="T60">Jednostki organizacyjne administracji samorządowej<text:s/></text:span><text:span text:style-name="T61"><text:line-break/></text:span></text:p>
      <text:p text:style-name="P62"><text:span text:style-name="T63">I.3) WSPÓLNE UDZIELANIE ZAMÓWIENIA<text:s/></text:span><text:span text:style-name="T64">(jeżeli dotyczy)</text:span><text:span text:style-name="T65">:<text:s/></text:span></text:p>
      <text:p text:style-name="P6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text:s/><text:soft-page-break/>udzielane przez każdego z zamawiających indywidualnie, czy zamówienie zostanie udzielone w imieniu i na rzecz pozostałych zamawiających):<text:s/><text:line-break/></text:p>
      <text:p text:style-name="P67"><text:span text:style-name="T68">I.4) KOMUNIKACJA:<text:s/></text:span><text:span text:style-name="T69"><text:line-break/></text:span><text:span text:style-name="T70">Nieograniczony, pełny i bezpośredni dostęp do dokumentów z postępowania można uzyskać pod adresem (URL)</text:span><text:span text:style-name="T71"><text:s/></text:span></text:p>
      <text:p text:style-name="P72">Nie<text:s/><text:line-break/>http://dpslp.nbip.pl/dpslp/<text:s/></text:p>
      <text:p text:style-name="P73"><text:span text:style-name="T74"><text:line-break/></text:span><text:span text:style-name="T75">Adres strony internetowej, na której zamieszczona będzie specyfikacja istotnych warunków zamówienia<text:s/></text:span></text:p>
      <text:p text:style-name="P76">Nie<text:s/><text:line-break/></text:p>
      <text:p text:style-name="P77"><text:span text:style-name="T78"><text:line-break/></text:span><text:span text:style-name="T79">Dostęp do dokumentów z postępowania jest ograniczony - więcej informacji można uzyskać pod adresem<text:s/></text:span></text:p>
      <text:p text:style-name="P80">Nie<text:s/><text:line-break/></text:p>
      <text:p text:style-name="P81"><text:span text:style-name="T82"><text:line-break/></text:span><text:span text:style-name="T83">Oferty lub wnioski o dopuszczenie do udziału w postępowaniu należy przesyłać:</text:span><text:span text:style-name="T84"><text:s/></text:span><text:span text:style-name="T85"><text:line-break/></text:span><text:span text:style-name="T86">Elektronicznie</text:span><text:span text:style-name="T87"><text:s/></text:span></text:p>
      <text:p text:style-name="P88">Nie<text:s/><text:line-break/>adres<text:s/><text:line-break/></text:p>
      <text:p text:style-name="P89"/>
      <text:p text:style-name="P90"><text:span text:style-name="T91">Dopuszczone jest przesłanie ofert lub wniosków o dopuszczenie do udziału w postępowaniu w inny sposób:</text:span><text:span text:style-name="T92"><text:s/></text:span><text:span text:style-name="T93"><text:line-break/>Nie<text:s/></text:span><text:span text:style-name="T94"><text:line-break/>Inny sposób:<text:s/></text:span><text:span text:style-name="T95"><text:line-break/></text:span><text:span text:style-name="T96"><text:line-break/></text:span><text:span text:style-name="T97">Wymagane jest przesłanie ofert lub wniosków o dopuszczenie do udziału w<text:s/></text:span><text:soft-page-break/><text:span text:style-name="T98">postępowaniu w inny sposób:</text:span><text:span text:style-name="T99"><text:s/></text:span><text:span text:style-name="T100"><text:line-break/>Tak<text:s/></text:span><text:span text:style-name="T101"><text:line-break/>Inny sposób:<text:s/></text:span><text:span text:style-name="T102"><text:line-break/>1) za pośrednictwem operatora pocztowego, 2)osobiście lub przez posłańca<text:s/></text:span><text:span text:style-name="T103"><text:line-break/>Adres:<text:s/></text:span><text:span text:style-name="T104"><text:line-break/>Sekretariat, Dom Pomocy Społecznej w Legnickim Polu, ul. Benedyktynów 4, 59-241 Legnickie Pole, w godz.: 7.00-15.00.<text:s/></text:span></text:p>
      <text:p text:style-name="P105"><text:span text:style-name="T106"><text:line-break/></text:span><text:span text:style-name="T107">Komunikacja elektroniczna wymaga korzystania z narzędzi i urządzeń lub formatów plików, które nie są ogólnie dostępne</text:span><text:span text:style-name="T108"><text:s/></text:span></text:p>
      <text:p text:style-name="P109">Nie<text:s/><text:line-break/>Nieograniczony, pełny, bezpośredni i bezpłatny dostęp do tych narzędzi można uzyskać pod adresem: (URL)<text:s/><text:line-break/></text:p>
      <text:p text:style-name="P110"><text:span text:style-name="T111">SEKCJA II: PRZEDMIOT ZAMÓWIENIA<text:s/></text:span></text:p>
      <text:p text:style-name="P112"><text:span text:style-name="T113"><text:line-break/></text:span><text:span text:style-name="T114">II.1) Nazwa nadana zamówieniu przez zamawiającego:<text:s/></text:span><text:span text:style-name="T115">Przyłącza kablowe NN zasilające obiekty na terenie DPS w Legnickim Polu<text:s/></text:span><text:span text:style-name="T116"><text:line-break/></text:span><text:span text:style-name="T117">Numer referencyjny:<text:s/></text:span><text:span text:style-name="T118">GŻ/230-2-4/18<text:s/></text:span><text:span text:style-name="T119"><text:line-break/></text:span><text:span text:style-name="T120">Przed wszczęciem postępowania o udzielenie zamówienia przeprowadzono dialog techniczny<text:s/></text:span></text:p>
      <text:p text:style-name="P121">Nie<text:s/></text:p>
      <text:p text:style-name="P122"><text:span text:style-name="T123"><text:line-break/></text:span><text:span text:style-name="T124">II.2) Rodzaj zamówienia:<text:s/></text:span><text:span text:style-name="T125">Roboty budowlane<text:s/></text:span><text:span text:style-name="T126"><text:line-break/></text:span><text:span text:style-name="T127">II.3) Informacja o możliwości składania ofert częściowych</text:span><text:span text:style-name="T128"><text:s/></text:span><text:span text:style-name="T129"><text:line-break/>Zamówienie podzielone jest na części:<text:s/></text:span></text:p>
      <text:p text:style-name="P130"><text:span text:style-name="T131">Nie<text:s/></text:span><text:span text:style-name="T132"><text:line-break/></text:span><text:span text:style-name="T133">Oferty lub wnioski o dopuszczenie do udziału w postępowaniu można składać w odniesieniu do:</text:span><text:span text:style-name="T134"><text:s/></text:span><text:span text:style-name="T135"><text:line-break/></text:span></text:p>
      <text:soft-page-break/>
      <text:p text:style-name="P136"><text:span text:style-name="T137">Zamawiający zastrzega sobie prawo do udzielenia łącznie następujących części lub grup części:</text:span><text:span text:style-name="T138"><text:s/></text:span><text:span text:style-name="T139"><text:line-break/></text:span><text:span text:style-name="T140"><text:line-break/></text:span><text:span text:style-name="T141">Maksymalna liczba części zamówienia, na które może zostać udzielone zamówienie jednemu wykonawcy:</text:span><text:span text:style-name="T142"><text:s/></text:span><text:span text:style-name="T143"><text:line-break/></text:span><text:span text:style-name="T144"><text:line-break/></text:span><text:span text:style-name="T145"><text:line-break/></text:span><text:span text:style-name="T146"><text:line-break/></text:span><text:span text:style-name="T147">II.4) Krótki opis przedmiotu zamówienia<text:s/></text:span><text:span text:style-name="T148">(wielkość, zakres, rodzaj i ilość dostaw, usług lub robót budowlanych lub określenie zapotrzebowania i wymagań )</text:span><text:span text:style-name="T149"><text:s/>a w przypadku partnerstwa innowacyjnego - określenie zapotrzebowania na innowacyjny produkt, usługę lub roboty budowlane:<text:s/></text:span><text:span text:style-name="T150">Przedmiotem zamówienia są roboty budowlane pn. „Przyłącza kablowe NN zasilające obiekty na terenie DPS w Legnickim Polu”, w obiekcie czynnym, wpisanym do rejestru zabytków pod numerem 532/A/1-10/05 decyzją z 18.05.2005 r., o symbolu PKOB 1130 (Budynki zbiorowego zamieszkania). Szczegółowy opis przedmiotu zamówienia na powyższe roboty budowlane jest zawarty w dokumentacji projektowej oraz specyfikacji technicznej wykonania i odbioru robót budowlanych a także wzorze umowy załącznika nr 7 do niniejszego Ogłoszenia.<text:s/></text:span><text:span text:style-name="T151"><text:line-break/></text:span><text:span text:style-name="T152"><text:line-break/></text:span><text:span text:style-name="T153">II.5) Główny kod CPV:<text:s/></text:span><text:span text:style-name="T154">45000000-7<text:s/></text:span><text:span text:style-name="T155"><text:line-break/></text:span><text:span text:style-name="T156">Dodatkowe kody CPV:</text:span><text:span text:style-name="T157"><text:s/></text:span></text:p>
      <table:table table:style-name="Table158">
        <table:table-columns>
          <table:table-column table:style-name="TableColumn159"/>
        </table:table-columns>
        <table:table-row table:style-name="TableRow160">
          <table:table-cell table:style-name="TableCell161">
            <text:p text:style-name="P162">Kod CPV</text:p>
          </table:table-cell>
        </table:table-row>
        <table:table-row table:style-name="TableRow163">
          <table:table-cell table:style-name="TableCell164">
            <text:p text:style-name="P165">45310000-3</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text:s/></text:span><text:span text:style-name="T173"><text:line-break/>Waluta:<text:s/></text:span></text:p>
      <text:p text:style-name="P174"><text:span text:style-name="T175"><text:line-break/></text:span><text:span text:style-name="T176">(w przypadku umów ramowych lub dynamicznego systemu zakupów – szacunkowa całkowita<text:s/></text:span><text:soft-page-break/><text:span text:style-name="T177">maksymalna wartość w całym okresie obowiązywania umowy ramowej lub dynamicznego systemu zakupów)</text:span><text:span text:style-name="T178"><text:s/></text:span></text:p>
      <text:p text:style-name="P179"><text:span text:style-name="T180"><text:line-break/></text:span><text:span text:style-name="T181">II.7) Czy przewiduje się udzielenie zamówień, o których mowa w art. 67 ust. 1 pkt 6 i 7 lub w art. 134 ust. 6 pkt 3 ustawy Pzp:<text:s/></text:span><text:span text:style-name="T182">Nie<text:s/></text:span><text:span text:style-name="T183"><text:line-break/>Określenie przedmiotu, wielkości lub zakresu oraz warunków na jakich zostaną udzielone zamówienia, o których mowa w art. 67 ust. 1 pkt 6 lub w art. 134 ust. 6 pkt 3 ustawy Pzp:<text:s/></text:span><text:span text:style-name="T184"><text:line-break/></text:span><text:span text:style-name="T185">II.8) Okres, w którym realizowane będzie zamówienie lub okres, na który została zawarta umowa ramowa lub okres, na który został ustanowiony dynamiczny system zakupów:</text:span><text:span text:style-name="T186"><text:s/></text:span><text:span text:style-name="T187"><text:line-break/>miesiącach:   </text:span><text:span text:style-name="T188"><text:s/>lub<text:s/></text:span><text:span text:style-name="T189">dniach:</text:span><text:span text:style-name="T190"><text:s/></text:span><text:span text:style-name="T191"><text:line-break/></text:span><text:span text:style-name="T192">lub</text:span><text:span text:style-name="T193"><text:s/></text:span><text:span text:style-name="T194"><text:line-break/></text:span><text:span text:style-name="T195">data rozpoczęcia:<text:s/></text:span><text:span text:style-name="T196"> </text:span><text:span text:style-name="T197"><text:s/>lub<text:s/></text:span><text:span text:style-name="T198">zakończenia:<text:s/></text:span><text:span text:style-name="T199">2018-09-30<text: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Okres w miesiącach</text:p>
          </table:table-cell>
          <table:table-cell table:style-name="TableCell208">
            <text:p text:style-name="P209">Okres w dniach</text:p>
          </table:table-cell>
          <table:table-cell table:style-name="TableCell210">
            <text:p text:style-name="P211">Data rozpoczęcia</text:p>
          </table:table-cell>
          <table:table-cell table:style-name="TableCell212">
            <text:p text:style-name="P213">Data zakończenia</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2018-09-30</text:p>
          </table:table-cell>
        </table:table-row>
      </table:table>
      <text:p text:style-name="P223"><text:span text:style-name="T224"><text:line-break/></text:span><text:span text:style-name="T225">II.9) Informacje dodatkowe:<text:s/></text:span></text:p>
      <text:p text:style-name="P226"><text:span text:style-name="T227">SEKCJA III: INFORMACJE O CHARAKTERZE PRAWNYM, EKONOMICZNYM, FINANSOWYM I TECHNICZNYM<text:s/></text:span></text:p>
      <text:p text:style-name="P228"><text:span text:style-name="T229">III.1) WARUNKI UDZIAŁU W POSTĘPOWANIU<text:s/></text:span></text:p>
      <text:p text:style-name="P230"><text:span text:style-name="T231">III.1.1) Kompetencje lub uprawnienia do prowadzenia określonej działalności zawodowej, o ile wynika to z odrębnych przepisów</text:span><text:span text:style-name="T232"><text:s/></text:span><text:span text:style-name="T233"><text:line-break/>Określenie warunków:<text:s/></text:span><text:span text:style-name="T234"><text:line-break/>Informacje dodatkowe<text:s/></text:span><text:span text:style-name="T235"><text:line-break/></text:span><text:span text:style-name="T236">III.1.2) Sytuacja finansowa lub ekonomiczna<text:s/></text:span><text:span text:style-name="T237"><text:line-break/>Określenie warunków:<text:s/></text:span><text:span text:style-name="T238"><text:line-break/>Informacje dodatkowe<text:s/></text:span><text:span text:style-name="T239"><text:line-break/></text:span><text:span text:style-name="T240">III.1.3) Zdolność techniczna lub zawodowa<text:s/></text:span><text:span text:style-name="T241"><text:line-break/>Określenie warunków: O udzielenie zamówienia mogą ubiegać się Wykonawcy, którzy: a) nie wcześniej niż w okresie ostatnich 5 lat przed upływem terminu składania ofert, a jeżeli okres prowadzenia działalności jest krótszy – w tym okresie, wykonali należycie, zgodnie z<text:s/></text:span><text:soft-page-break/><text:span text:style-name="T242">przepisami prawa i prawidłowo ukończyli co najmniej dwa zamówienia o wartości netto minimum 300 000 zł każde, polegające na wykonaniu sieci energetycznej NN w obiektach wpisanych do rejestru zabytków, b) dysponują lub będą dysponować w okresie wykonywania zamówienia i skierują do jego realizacji: kierownika budowy posiadającego aktualne na dzień złożenia oferty uprawnienia budowlane w specjalności konstrukcyjno-budowlanej bez ograniczeń oraz uprawnienia budowlane w specjalności elektrycznej oraz przez co najmniej 18 miesięcy osoba ta brała udział w robotach budowlanych prowadzonych przy zabytkach nieruchomych wpisanych do rejestru lub inwentarza muzeum będącego instytucją kultury.<text:s/></text:span><text:span text:style-name="T243"><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44"><text:line-break/>Informacje dodatkowe:<text:s/></text:span></text:p>
      <text:p text:style-name="P245"><text:span text:style-name="T246">III.2) PODSTAWY WYKLUCZENIA<text:s/></text:span></text:p>
      <text:p text:style-name="P247"><text:span text:style-name="T248">III.2.1) Podstawy wykluczenia określone w art. 24 ust. 1 ustawy Pzp</text:span><text:span text:style-name="T249"><text:s/></text:span><text:span text:style-name="T250"><text:line-break/></text:span><text:span text:style-name="T251">III.2.2) Zamawiający przewiduje wykluczenie wykonawcy na podstawie art. 24 ust. 5 ustawy Pzp</text:span><text:span text:style-name="T252"><text:s/>Nie Zamawiający przewiduje następujące fakultatywne podstawy wykluczenia:<text:s/></text:span><text:span text:style-name="T253"><text:line-break/></text:span><text:span text:style-name="T254"><text:line-break/></text:span><text:span text:style-name="T255"><text:line-break/></text:span><text:span text:style-name="T256"><text:line-break/></text:span><text:span text:style-name="T257"><text:line-break/></text:span><text:span text:style-name="T258"><text:line-break/></text:span><text:span text:style-name="T259"><text:line-break/></text:span></text:p>
      <text:p text:style-name="P260"><text:span text:style-name="T261">III.3) WYKAZ OŚWIADCZEŃ SKŁADANYCH PRZEZ WYKONAWCĘ W CELU WSTĘPNEGO POTWIERDZENIA, ŻE NIE PODLEGA ON WYKLUCZENIU ORAZ SPEŁNIA WARUNKI UDZIAŁU W POSTĘPOWANIU ORAZ SPEŁNIA KRYTERIA SELEKCJI<text:s/></text:span></text:p>
      <text:p text:style-name="P262"><text:span text:style-name="T263">Oświadczenie o niepodleganiu wykluczeniu oraz spełnianiu warunków udziału w postępowaniu<text:s/></text:span><text:span text:style-name="T264"><text:line-break/>Tak<text:s/></text:span><text:span text:style-name="T265"><text:line-break/></text:span><text:soft-page-break/><text:span text:style-name="T266">Oświadczenie o spełnianiu kryteriów selekcji<text:s/></text:span><text:span text:style-name="T267"><text:line-break/>Nie<text:s/></text:span></text:p>
      <text:p text:style-name="P268"><text:span text:style-name="T269">III.4) WYKAZ OŚWIADCZEŃ LUB DOKUMENTÓW , SKŁADANYCH PRZEZ WYKONAWCĘ W POSTĘPOWANIU NA WEZWANIE ZAMAWIAJACEGO W CELU POTWIERDZENIA OKOLICZNOŚCI, O KTÓRYCH MOWA W ART. 25 UST. 1 PKT 3 USTAWY PZP:<text:s/></text:span></text:p>
      <text:p text:style-name="P270">Oświadczenie wykonawcy dotyczące przesłanek wykluczenia (załącznik nr 3)<text:s/></text:p>
      <text:p text:style-name="P271"><text:span text:style-name="T272">III.5) WYKAZ OŚWIADCZEŃ LUB DOKUMENTÓW SKŁADANYCH PRZEZ WYKONAWCĘ W POSTĘPOWANIU NA WEZWANIE ZAMAWIAJACEGO W CELU POTWIERDZENIA OKOLICZNOŚCI, O KTÓRYCH MOWA W ART. 25 UST. 1 PKT 1 USTAWY PZP<text:s/></text:span></text:p>
      <text:p text:style-name="P273"><text:span text:style-name="T274">III.5.1) W ZAKRESIE SPEŁNIANIA WARUNKÓW UDZIAŁU W POSTĘPOWANIU:</text:span><text:span text:style-name="T275"><text:s/></text:span><text:span text:style-name="T276"><text:line-break/>W celu potwierdzenia spełniania przez Wykonawcę warunków udziału w postępowaniu dotyczących zdolności technicznej lub zawodowej Zamawiający może żądać następujących dokumentów: a) wykazu osób (zał. nr 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b)wykazu robót budowlanych (zał. nr 6)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ykonawca składa również oświadczenie o spełnianiu warunków udziału w postepowaniu (zał. nr 2).<text:s/></text:span><text:span text:style-name="T277"><text:line-break/></text:span><text:soft-page-break/><text:span text:style-name="T278">III.5.2) W ZAKRESIE KRYTERIÓW SELEKCJI:</text:span><text:span text:style-name="T279"><text:s/></text:span><text:span text:style-name="T280"><text:line-break/></text:span></text:p>
      <text:p text:style-name="P281"><text:span text:style-name="T282">III.6) WYKAZ OŚWIADCZEŃ LUB DOKUMENTÓW SKŁADANYCH PRZEZ WYKONAWCĘ W POSTĘPOWANIU NA WEZWANIE ZAMAWIAJACEGO W CELU POTWIERDZENIA OKOLICZNOŚCI, O KTÓRYCH MOWA W ART. 25 UST. 1 PKT 2 USTAWY PZP<text:s/></text:span></text:p>
      <text:p text:style-name="P283"><text:span text:style-name="T284">III.7) INNE DOKUMENTY NIE WYMIENIONE W pkt III.3) - III.6)<text:s/></text:span></text:p>
      <text:p text:style-name="P285">1.Oświadczenie Wykonawcy o przynależności albo braku przynależności do tej samej grupy kapitałowej (na załączniku nr 4), w przypadku przynależności do tej samej grupy kapitałowej Wykonawca może złożyć wraz z oświadczeniem dokumenty bądź informacje potwierdzające, że powiązania z innym Wykonawcą nie prowadzą do zakłócenia konkurencji w postępowaniu. 2.Wniosek o dopuszczenie Wykonawcy do udziału w licytacji elektronicznej.<text:s/></text:p>
      <text:p text:style-name="P286"><text:span text:style-name="T287">SEKCJA IV: PROCEDURA<text:s/></text:span></text:p>
      <text:p text:style-name="P288"><text:span text:style-name="T289">IV.1) OPIS<text:s/></text:span><text:span text:style-name="T290"><text:line-break/></text:span><text:span text:style-name="T291">IV.1.1) Tryb udzielenia zamówienia:<text:s/></text:span><text:span text:style-name="T292">Licytacja elektroniczna<text:s/></text:span><text:span text:style-name="T293"><text:line-break/></text:span><text:span text:style-name="T294">IV.1.2) Zamawiający żąda wniesienia wadium:</text:span><text:span text:style-name="T295"><text:s/></text:span></text:p>
      <text:p text:style-name="P296">Nie<text:s/><text:line-break/>Informacja na temat wadium<text:s/><text:line-break/></text:p>
      <text:p text:style-name="P297"><text:span text:style-name="T298"><text:line-break/></text:span><text:span text:style-name="T299">IV.1.3) Przewiduje się udzielenie zaliczek na poczet wykonania zamówienia:</text:span><text:span text:style-name="T300"><text:s/></text:span></text:p>
      <text:p text:style-name="P301">Nie<text:s/><text:line-break/>Należy podać informacje na temat udzielania zaliczek:<text:s/><text:line-break/></text:p>
      <text:p text:style-name="P302"><text:span text:style-name="T303"><text:line-break/></text:span><text:span text:style-name="T304">IV.1.4) Wymaga się złożenia ofert w postaci katalogów elektronicznych lub dołączenia do ofert katalogów elektronicznych:<text:s/></text:span></text:p>
      <text:p text:style-name="P305">Nie<text:s/><text:line-break/>Dopuszcza się złożenie ofert w postaci katalogów elektronicznych lub dołączenia do ofert katalogów elektronicznych:<text:s/><text:line-break/>Nie<text:s/><text:line-break/><text:soft-page-break/>Informacje dodatkowe:<text:s/><text:line-break/></text:p>
      <text:p text:style-name="P306"><text:span text:style-name="T307"><text:line-break/></text:span><text:span text:style-name="T308">IV.1.5.) Wymaga się złożenia oferty wariantowej:<text:s/></text:span></text:p>
      <text:p text:style-name="P309">Nie<text:s/><text:line-break/>Dopuszcza się złożenie oferty wariantowej<text:s/><text:line-break/><text:line-break/>Złożenie oferty wariantowej dopuszcza się tylko z jednoczesnym złożeniem oferty zasadniczej:<text:s/><text:line-break/></text:p>
      <text:p text:style-name="P310"><text:span text:style-name="T311"><text:line-break/></text:span><text:span text:style-name="T312">IV.1.6) Przewidywana liczba wykonawców, którzy zostaną zaproszeni do udziału w postępowaniu<text:s/></text:span><text:span text:style-name="T313"><text:line-break/></text:span><text:span text:style-name="T314">(przetarg ograniczony, negocjacje z ogłoszeniem, dialog konkurencyjny, partnerstwo innowacyjne)<text:s/></text:span></text:p>
      <text:p text:style-name="P315">Liczba wykonawców  <text:s/><text:line-break/>Przewidywana minimalna liczba wykonawców<text:s/><text:line-break/>Maksymalna liczba wykonawców  <text:s/><text:line-break/>Kryteria selekcji wykonawców:<text:s/><text:line-break/></text:p>
      <text:p text:style-name="P316"><text:span text:style-name="T317"><text:line-break/></text:span><text:span text:style-name="T318">IV.1.7) Informacje na temat umowy ramowej lub dynamicznego systemu zakupów:<text:s/></text:span></text:p>
      <text:p text:style-name="P319">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soft-pag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20"><text:span text:style-name="T321"><text:line-break/></text:span><text:span text:style-name="T322">IV.1.8) Aukcja elektroniczna<text:s/></text:span><text:span text:style-name="T323"><text:line-break/></text:span><text:span text:style-name="T324">Przewidziane jest przeprowadzenie aukcji elektronicznej<text:s/></text:span><text:span text:style-name="T325">(przetarg nieograniczony, przetarg ograniczony, negocjacje z ogłoszeniem)<text:s/></text:span><text:span text:style-name="T326">Nie<text:s/></text:span><text:span text:style-name="T327"><text:line-break/>Należy podać adres strony internetowej, na której aukcja będzie prowadzona:<text:s/></text:span><text:span text:style-name="T328"><text:line-break/></text:span><text:span text:style-name="T329"><text:line-break/></text:span><text:span text:style-name="T330">Należy wskazać elementy, których wartości będą przedmiotem aukcji elektronicznej:<text:s/></text:span><text:span text:style-name="T331"><text:line-break/></text:span><text:span text:style-name="T332">Przewiduje się ograniczenia co do przedstawionych wartości, wynikające z opisu przedmiotu zamówienia:</text:span><text:span text:style-name="T333"><text:s/></text:span><text:span text:style-name="T334"><text:line-break/></text:span><text:span text:style-name="T335"><text:line-break/>Należy podać, które informacje zostaną udostępnione wykonawcom w trakcie aukcji elektronicznej oraz jaki będzie termin ich udostępnienia:<text:s/></text:span><text:span text:style-name="T336"><text:line-break/>Informacje dotyczące przebiegu aukcji elektronicznej:<text:s/></text:span><text:span text:style-name="T337"><text:line-break/>Jaki jest przewidziany sposób postępowania w toku aukcji elektronicznej i jakie będą warunki, na jakich wykonawcy będą mogli licytować (minimalne wysokości postąpień):<text:s/></text:span><text:span text:style-name="T338"><text:line-break/>Informacje dotyczące wykorzystywanego sprzętu elektronicznego, rozwiązań i specyfikacji technicznych w zakresie połączeń:<text:s/></text:span><text:span text:style-name="T339"><text:line-break/>Wymagania dotyczące rejestracji i identyfikacji wykonawców w aukcji elektronicznej:<text:s/></text:span><text:span text:style-name="T340"><text:line-break/>Informacje o liczbie etapów aukcji elektronicznej i czasie ich trwania:<text:s/></text:span></text:p>
      <text:soft-page-break/>
      <text:p text:style-name="P341"><text:line-break/>Czas trwania:<text:s/><text:line-break/><text:line-break/>Czy wykonawcy, którzy nie złożyli nowych postąpień, zostaną zakwalifikowani do następnego etapu:<text:s/><text:line-break/>Warunki zamknięcia aukcji elektronicznej:<text:s/><text:line-break/></text:p>
      <text:p text:style-name="P342"><text:span text:style-name="T343"><text:line-break/></text:span><text:span text:style-name="T344">IV.2) KRYTERIA OCENY OFERT<text:s/></text:span><text:span text:style-name="T345"><text:line-break/></text:span><text:span text:style-name="T346">IV.2.1) Kryteria oceny ofert:<text:s/></text:span><text:span text:style-name="T347"><text:line-break/></text:span><text:span text:style-name="T348">IV.2.2) Kryteria</text:span><text:span text:style-name="T349"><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Kryteria</text:p>
          </table:table-cell>
          <table:table-cell table:style-name="TableCell356">
            <text:p text:style-name="P357">Znaczenie</text:p>
          </table:table-cell>
        </table:table-row>
        <table:table-row table:style-name="TableRow358">
          <table:table-cell table:style-name="TableCell359">
            <text:p text:style-name="P360">cena</text:p>
          </table:table-cell>
          <table:table-cell table:style-name="TableCell361">
            <text:p text:style-name="P362">100,00</text:p>
          </table:table-cell>
        </table:table-row>
      </table:table>
      <text:p text:style-name="P363"><text:span text:style-name="T364"><text:line-break/></text:span><text:span text:style-name="T365">IV.2.3) Zastosowanie procedury, o której mowa w art. 24aa ust. 1 ustawy Pzp<text:s/></text:span><text:span text:style-name="T366">(przetarg nieograniczony)<text:s/></text:span><text:span text:style-name="T367"><text:line-break/>Nie<text:s/></text:span><text:span text:style-name="T368"><text:line-break/></text:span><text:span text:style-name="T369">IV.3) Negocjacje z ogłoszeniem, dialog konkurencyjny, partnerstwo innowacyjne<text:s/></text:span><text:span text:style-name="T370"><text:line-break/></text:span><text:span text:style-name="T371">IV.3.1) Informacje na temat negocjacji z ogłoszeniem</text:span><text:span text:style-name="T372"><text:s/></text:span><text:span text:style-name="T373"><text:line-break/>Minimalne wymagania, które muszą spełniać wszystkie oferty:<text:s/></text:span><text:span text:style-name="T374"><text:line-break/></text:span><text:span text:style-name="T375"><text:line-break/>Przewidziane jest zastrzeżenie prawa do udzielenia zamówienia na podstawie ofert wstępnych bez przeprowadzenia negocjacji<text:s/></text:span><text:span text:style-name="T376"><text:line-break/>Przewidziany jest podział negocjacji na etapy w celu ograniczenia liczby ofert:<text:s/></text:span><text:span text:style-name="T377"><text:line-break/>Należy podać informacje na temat etapów negocjacji (w tym liczbę etapów):<text:s/></text:span><text:span text:style-name="T378"><text:line-break/></text:span><text:span text:style-name="T379"><text:line-break/>Informacje dodatkowe<text:s/></text:span><text:span text:style-name="T380"><text:line-break/></text:span><text:span text:style-name="T381"><text:line-break/></text:span><text:span text:style-name="T382"><text:line-break/></text:span><text:span text:style-name="T383">IV.3.2) Informacje na temat dialogu konkurencyjnego</text:span><text:span text:style-name="T384"><text:s/></text:span><text:span text:style-name="T385"><text:line-break/>Opis potrzeb i wymagań zamawiającego lub informacja o sposobie uzyskania tego opisu:<text:s/></text:span><text:span text:style-name="T386"><text:line-break/></text:span><text:soft-page-break/><text:span text:style-name="T387"><text:line-break/>Informacja o wysokości nagród dla wykonawców, którzy podczas dialogu konkurencyjnego przedstawili rozwiązania stanowiące podstawę do składania ofert, jeżeli zamawiający przewiduje nagrody:<text:s/></text:span><text:span text:style-name="T388"><text:line-break/></text:span><text:span text:style-name="T389"><text:line-break/>Wstępny harmonogram postępowania:<text:s/></text:span><text:span text:style-name="T390"><text:line-break/></text:span><text:span text:style-name="T391"><text:line-break/>Podział dialogu na etapy w celu ograniczenia liczby rozwiązań:<text:s/></text:span><text:span text:style-name="T392"><text:line-break/>Należy podać informacje na temat etapów dialogu:<text:s/></text:span><text:span text:style-name="T393"><text:line-break/></text:span><text:span text:style-name="T394"><text:line-break/></text:span><text:span text:style-name="T395"><text:line-break/>Informacje dodatkowe:<text:s/></text:span><text:span text:style-name="T396"><text:line-break/></text:span><text:span text:style-name="T397"><text:line-break/></text:span><text:span text:style-name="T398">IV.3.3) Informacje na temat partnerstwa innowacyjnego</text:span><text:span text:style-name="T399"><text:s/></text:span><text:span text:style-name="T400"><text:line-break/>Elementy opisu przedmiotu zamówienia definiujące minimalne wymagania, którym muszą odpowiadać wszystkie oferty:<text:s/></text:span><text:span text:style-name="T401"><text:line-break/></text:span><text:span text:style-name="T402"><text:line-break/>Podział negocjacji na etapy w celu ograniczeniu liczby ofert podlegających negocjacjom poprzez zastosowanie kryteriów oceny ofert wskazanych w specyfikacji istotnych warunków zamówienia:<text:s/></text:span><text:span text:style-name="T403"><text:line-break/></text:span><text:span text:style-name="T404"><text:line-break/>Informacje dodatkowe:<text:s/></text:span><text:span text:style-name="T405"><text:line-break/></text:span><text:span text:style-name="T406"><text:line-break/></text:span><text:span text:style-name="T407">IV.4) Licytacja elektroniczna<text:s/></text:span><text:span text:style-name="T408"><text:line-break/>Adres strony internetowej, na której będzie prowadzona licytacja elektroniczna:<text:s/></text:span></text:p>
      <text:p text:style-name="P409">https://licytacje.uzp.gov.pl/index.php<text:s/></text:p>
      <text:p text:style-name="P410">Adres strony internetowej, na której jest dostępny opis przedmiotu zamówienia w licytacji elektronicznej:<text:s/></text:p>
      <text:p text:style-name="P411">http://www.dpslp.nbip.pl/dpslp/<text:s/></text:p>
      <text:p text:style-name="P412">Wymagania dotyczące rejestracji i identyfikacji wykonawców w licytacji elektronicznej, w tym wymagania techniczne urządzeń informatycznych:<text:s/></text:p>
      <text:soft-page-break/>
      <text:p text:style-name="P413">1. Wykonawcy chcący wziąć udział w przedmiotowej licytacji są zobowiązani do dokonania uprzedniej rejestracji na platformie do prowadzenia licytacji elektronicznych, zwanej dalej platformą, oraz do przesłania swojego LOGIN-u Zamawiającemu, wypełniając informację we wniosku o dopuszczenie do udziału w licytacji elektronicznej. 2. Wniosek o dopuszczenie do udziału w licytacji elektronicznej stanowi załącznik nr 2 do ogłoszenia. 3. Korzystanie z oprogramowania jest bezpłatne. Jedynym warunkiem jest zarejestrowanie się w systemie. Przed rozpoczęciem korzystania z platformy zaleca się zapoznanie się z Samouczkiem, oraz z wersją demonstracyjną platformy, zamieszczonymi na stronie internetowej, na której będzie prowadzona licytacja elektroniczna. 4. Udział w licytacji elektronicznej wymaga dysponowania komputerem PC z systemem operacyjnym Windows/Linux oraz przeglądarką internetową Internet Explorer 6.0 lub wyższą lub Firefox 2.0 lub wyższą. 5. Zamawiający dopuści do udziału w licytacji elektronicznej i zaprosi do składania ofert wszystkich wykonawców, którzy spełnią warunki udziału w postępowaniu, określając w zaproszeniu termin związania ofertą wykonawcy (30 dni), który zaoferuje najniższą cenę.<text:s/></text:p>
      <text:p text:style-name="P414">Sposób postępowania w toku licytacji elektronicznej, w tym określenie minimalnych wysokości postąpień:<text:s/></text:p>
      <text:p text:style-name="P415">1.W toku jednoetapowej licytacji elektronicznej Wykonawcy składają oferty w postaci elektronicznej. 2.Wykonawca ma możliwość złożenia postąpienia od otwarcia licytacji do jej zamknięcia. Oferty składane przez Wykonawców podlegają automatycznej klasyfikacji na podstawie ceny 3. Oferta złożona w toku licytacji przestaje wiązać, gdy inny Wykonawca złożył ofertę korzystniejszą. 4. W toku licytacji Zamawiający za pośrednictwem platformy licytacyjnej na bieżąco będzie przekazywał wszystkim Wykonawcom informacje o pozycji złożonych przez nich ofert, liczbie Wykonawców biorących udział w licytacji elektronicznej, a także o cenach złożonych ofert, z tym że do momentu zamknięcia licytacji nie ujawni informacji umożliwiających identyfikację Wykonawców. 5. Bezpośrednio po zamknięciu licytacji elektronicznej Zamawiający poda, pod ustalonym w ogłoszeniu o zamówieniu adresem internetowym, nazwę (firmę) oraz adres Wykonawcy, którego ofertę wybrano. 6. Zamawiający udzieli zamówienia Wykonawcy, który zaoferuje najniższą cenę netto za całość zamówienia. 7. W trakcie licytacji Wykonawca podaje cenę netto (bez VAT) za wykonanie całości zamówienia określonego w pkt II. Cena wywoławcza: 367407,41 zł (netto). Minimalne postąpienie 50.00 PLN netto (słownie: pięćdziesiąt złotych). System nie przyjmie<text:s/><text:soft-page-break/>postąpienia, którego wartość jest mniejsza od określonego minimalnego postąpienia. Zamawiający zastrzega sobie prawo do zmian powyższych parametrów licytacji. O zmianach zostaną poinformowani wszyscy zaproszeni Wykonawcy. W celu ustalenia zaoferowanej ceny brutto za przedmiot licytacji - wynagrodzenie netto zaproponowane w ofercie zwycięskiej zostanie zwiększone o należną stawkę podatku VAT.<text:s/></text:p>
      <text:p text:style-name="P416">Informacje o liczbie etapów licytacji elektronicznej i czasie ich trwania:<text:s/></text:p>
      <text:p text:style-name="P417">licytacja jednoetapowa Czas trwania:<text:s/><text:line-break/><text:line-break/>Wykonawcy, którzy nie złożyli nowych postąpień, zostaną zakwalifikowani do następnego etapu:<text:s/></text:p>
      <text:p text:style-name="P418">Termin składania wniosków o dopuszczenie do udziału w licytacji elektronicznej:<text:s/><text:line-break/>Data: 2018-05-24 godzina: 10:00:00<text:s/><text:line-break/>Termin otwarcia licytacji elektronicznej:<text:s/></text:p>
      <text:p text:style-name="P419">5 dni po terminie przekazania zaproszeń<text:s/></text:p>
      <text:p text:style-name="P420">Termin i warunki zamknięcia licytacji elektronicznej:<text:s/></text:p>
      <text:p text:style-name="P421">1.Termin zamknięcia licytacji upływa 10 minut po złożeniu ostatniego postąpienia. 2. Po zamknięciu licytacji elektronicznej Zamawiający na stronie internetowej http://www.dpslp.nbip.pl/dpslp/ poda nazwę oraz adres Wykonawcy, którego ofertę wybrano jako najkorzystniejszą. 3. Wykonawca, którego oferta zostanie wybrana jako najkorzystniejsza, przed podpisaniem umowy zobowiązany jest przedstawić Zmawiającemu kalkulację ceny na Formularzu ofertowym – wg załącznika nr 7 do umowy.<text:s/></text:p>
      <text:p text:style-name="P422"><text:line-break/>Istotne dla stron postanowienia, które zostaną wprowadzone do treści zawieranej umowy w sprawie zamówienia publicznego, albo ogólne warunki umowy, albo wzór umowy:<text:s/></text:p>
      <text:p text:style-name="P423">Załącznik nr 7 Umowa o roboty budowlane nr …………. zawarta w dniu…………………..2018 r. w…………………….pomiędzy: Domem Pomocy Społecznej w Legnickim Polu, ul. Benedyktynów 4, 59-241 Legnickie Pole reprezentowanym przez: …………………….przy kontrasygnacie finansowej ………………………………….. zwanym w dalszej części umowy Zamawiającym, a: /dla spółek osobowych lub kapitałowych/: …………………………………………………………………………………………………<text:soft-page-break/>………………………………………………. z siedzibą w………………………., przy ul………………………………………………………………………………………………… która reprezentują:…………………………………………………….. wpisaną do rejestru handlowego Krajowego Rejestru Sadowego w sądzie………………………. NIP………………………………REGON……………………………………………………. Nr konta bankowego…………………………………………………………………….. /dla działalności gospodarczej lub spółek cywilnych/: ……………………………………………, zamieszkałym w …………………………………….przy ul…………………, PESEL ……………………………………………, zamieszkałym w …………………………………….przy ul…………………,PESEL ……………………………………………, zamieszkałym w …………………………………….przy ul…………………,PESEL Współwłaścicielami ………………………………………………….adres………………………………. prowadzącymi działalność gospodarczą wpisana do Centralnej Ewidencji i Informacji o Działalności Gospodarczej ze statusem „aktywny” NIP……………………………………………………..REGON……………………………………………………………….. Nr konta bankowego…………………………………………………….. Dane osób prawidłowo umocowanych do reprezentacji stron ustalono w oparciu o odpowiednią dokumentację formalnoprawną (umowa spółki cywilnej, odpis KRS, pełnomocnictwa, dalsze pełnomocnictwa, dokumenty stwierdzające tożsamość),……………………………………………………………………………. Których odpisy załączono w skład dokumentacji Umowy, zwanym w dalszej części umowy Wykonawcą o następującej treści: § 1 Podstawa prawna zawarcia umowy 1. Umowa została zawarta w wyniku przeprowadzonego postepowania w trybie licytacji elektronicznej na podstawie ustawy z dnia 29 stycznia 2004 roku Prawo zamówień publicznych (Dz.U. z 2017 r. poz.1579 ze zm.). 2. Podstawą zawarcia niniejszej umowy jest decyzja o wyborze najkorzystniejszej umowy w postepowaniu o zamówienie publiczne nr………………………………………… § 2 Przedmiot umowy 1. Zamawiający zamawia, a Wykonawca przyjmie do wykonania roboty budowlane dla zadania pn. „Przyłącza kablowe NN zasilające obiekty na terenie DPS w Legnickim Polu”. 2. Warunkiem zawarcia umowy<text:s/><text:soft-page-break/>jest wniesienie przez Wykonawcę zabezpieczenia należytego wykonania wyżej wymienionego przedmiotu umowy, zgodnie z § 8 niniejszej umowy. 3. Integralną część umowy stanowią: 1)Ogłoszenie o zamówieniu- zał. nr 1 2) Oferta Wykonawcy- zał. nr 2 3)Druk oświadczenia podwykonawcy o całkowitym rozliczeniu (wzór)-zał. nr 3 4) karta zatwierdzenia materiału (wzór)- zał. nr 4 5)Karta gwarancyjna na roboty budowlane (wzór)-zał. nr 5 6) Oświadczenie dotyczące wymagań, o których mowa z art. 29 ust.3 a ustawy prawo zamówień publicznych- zał. Nr 6 7) Formularz ofertowy (wzór)-zał. Nr 7. 4. Przedmiot umowy obejmujący roboty budowlane Wykonawca zobowiązuje się wykonać zgodnie z: zakresem określonym w zatwierdzonej przez Zamawiającego dokumentacji projektowej oraz Specyfikacją Techniczną Wykonania i Odbioru Robót Budowlanych (dalej: STWiORB),niniejsza umową, prawem budowlanym, obowiązującymi warunkami technicznymi, uzgodnieniami i normami. Każda zmiana sposobu (metody) wykonania robót proponowana przez Wykonawcę, wymaga pisemnej akceptacji Zamawiającego po pisemnym zaakceptowaniu jej przez nadzór inwestorski. Wniosek Wykonawcy o zmianę musi zawierać pozytywna opinię projektanta i nadzoru inwestorskiego wraz z jej kwalifikacją w rozumieniu zapisów art. 36a ustawy z 7 lipca 1994 r. prawo budowlane (Dz.U. 2017 poz.1332 z późn.zm.). Koszt wprowadzenia takiej zmiany do dokumentacji technicznej obciąża Wykonawcę. 5. Wykonawca zobowiązuje się do wykorzystania dokumentacji projektowej wyłącznie na potrzeby realizacji przedmiotu umowy. 6. Po zakończeniu realizacji robót budowlanych Wykonawca sporządzi na własny koszt dokumentację powykonawczą spełniającą wymogi art. 57 prawa budowlanego. Dokumentacja powykonawcza przed złożeniem Zamawiającemu powinna uzyskać pisemna akceptacje Inspektora nadzoru inwestorskiego. § 3 Termin wykonania 1. Termin wykonania przedmiotu umowy: od……..do………. 2. 2. Za termin zakończenia prac, określonych w § 2ust. 1 umowy przyjmuje się datę zgłoszenia gotowości do odbioru przedmiotu umowy zgodnie z § 11 ust.7 (odbiór końcowy) i przekazania Zamawiającemu kompletu dokumentów, o których mowa w § 11 ust.4 niniejszej umowy, pod warunkiem pisemnego potwierdzenia przez inspektorów nadzoru gotowości do odbioru robót, na zgłoszeniu Wykonawcy. § 4 Wynagrodzenie 1. Wynagrodzenie za wykonanie przedmiotu umowy strony ustalają w formie ryczałtu w wysokości: Kwota umowna brutto:…………………………………………….. (słownie:…………………………….) w tym<text:s/><text:soft-page-break/>netto:………………………………………………………….(słownie:…………………………….) oraz Vat (……%)…………………………………………………....(słownie:…………………………….) 2. Kwota umowna brutto obejmuje wszystkie koszty potrzebne do wykonania przedmiotu umowy określonego w § 2 niniejszej umowy i nie będzie podlegać waloryzacji. Kwota umowna brutto obejmuje również wszelkie obciążenia o charakterze publicznoprawnym związane z realizacja przedmiotu umowy, w szczególności podatek od towarów i usług w wysokości wynikającej z właściwych przepisów. 3. Podwyższenie stawki podatku od towarów i usług w okresie realizacji niniejszej umowy nie stanowi podstawy do zwiększenia wynagrodzenia Wykonawcy brutto, a odpowiedniej zmianie ulega kwota wynagrodzenia netto oraz kwota podatku VAT. Obniżenie stawki podatku od towarów i usług w drodze zmian w obowiązujących przepisach lub wydania decyzji określającą niższą obowiązującą stawkę podatku VAT lub zwolnienie z VAT nie stanowi podstawy do zmiany wynagrodzenia Wykonawcy netto, a odpowiedniej zmianie ulega kwota wynagrodzenia brutto lub kwota podatku VAT. 4. Zmiana odpowiednio wynagrodzenia brutto albo netto zgodnie z ustępem poprzedzającym oraz zmiana kwoty podatku VAT nie rodzi konieczności zawarcia aneksu do niniejszej umowy. Z chwilą wystąpienia podstawy do jej zmiany (wejścia w życie powszechnie obowiązujących przepisów prawa zmieniających stawkę VAT pozostająca w związku z realizacja niniejszej umowy) następuje ona automatycznie. § 5 Sposób rozliczenia i terminy płatności 1. Rozliczenie za wykonanie przedmiotu umowy w wysokości określonej w § 4 ust.1 niniejszej umowy nastąpi na podstawie faktury końcowej zgodnie z właściwymi przepisami odrębnymi wraz z załącznikami w postaci: kopii protokołu odbioru bezusterkowego odbioru końcowego robót lub warunkowego protokołu odbioru końcowego robót oraz protokołu potwierdzającego usunięcie wad i usterek oraz końcowych oświadczeń podwykonawców z podwykonawcami i dalszymi podwykonawcami. Do faktury tej Wykonawca dołączy ponadto potwierdzenia przelewów wymagalnego wynagrodzenia podwykonawców i dalszych podwykonawców za roboty budowlane oraz ich oświadczenia potwierdzające, ze otrzymali oni całe wynagrodzenie należne im na podstawie odpowiednich zaakceptowanych przez Zamawiającego umów (miedzy Wykonawcą i podwykonawcą lub podwykonawcą i dalszym podwykonawcą) oraz podpisana kartę gwarancyjną na roboty budowlane (załącznik nr 5 do niniejszej umowy). Oświadczenia podwykonawców i dalszych<text:s/><text:soft-page-break/>podwykonawców sporządzone zostaną według wzoru stanowiącego załącznik nr 3 do niniejszej umowy. 2. Jeżeli rozliczenie z podwykonawcami lub dalszymi podwykonawcami dokonane jest całościowo w drodze potracenia wzajemnych wierzytelności i Wykonawca przedłoży stosowne oświadczenia o potrąceniu wraz z dowodem jego nadania listem poleconym lub dowodem doręczenia oświadczenia podwykonawcy lub dalszego podwykonawcy, a także wraz z pisemnym potwierdzeniem podwykonawcy lub dalszego podwykonawcy, iż dokonane potracenie potwierdza. Jeżeli rozliczenia z podwykonawcami i dalszymi podwykonawcami nie będę ostateczne (brak będzie w ogóle oświadczeń o otrzymaniu wymagalnego wynagrodzenia lub będą one częściowe) Zamawiający może zatrzymać z faktury Wykonawcy część kwoty, do czasu ostatecznego wyjaśnienia rozliczeń z podwykonawcami, przez np. akceptujące oświadczenie podwykonawcy lub dalszego podwykonawcy, prawomocny wyrok sądowy lub potwierdzenie dokonania zapłaty. Zamawiający może również na podstawie zapisu § 9ust.13 niniejszej umowy i na zasadach tam określonych dokonać zapłaty bezpośredniej na rzecz podwykonawcy lub dalszego podwykonawcy lub dokonać złożenia świadczenia do depozytu sądowego. 3. Faktura zostanie wystawiona w następujący sposób: Nabywca: Powiat Legnicki, ul. Plac Słowiański 1, 59-220 Legnica, NIP 691-22-26-286, Odbiorca: Dom Pomocy Społecznej w Legnickim Polu, ul. Benedyktynów 4, 59-241 Legnickie Pole. 4. Zamawiający zobowiązuje się do zapłaty faktury w terminie 21 dni od daty ich skutecznego złożenia. Podstawa zapłaty będzie prawidłowo wystawiona faktura wraz z kompletem prawidłowo sporządzonych załączników. W przypadku dostarczenia faktury nie posiadającej wszystkich wymaganych załączników, wystawionej niezgodnie z przepisami odrębnymi lub o treści niezgodnej z niniejsza umową termin płatności, o którym mowa w zdaniu 1 nie rozpoczyna swego biegu i zaczyna biec dopiero od dostarczenia brakujących załączników lub od daty doręczenia niezbędnej faktury. 5. Wynagrodzenie płatne będzie w formie przelewu na rachunek bankowy Wykonawcy wskazany w komparycji niniejszej umowy. Za termin uznaje się dzień, w którym Zamawiający polecił swojemu bankowi przelać na konto Wykonawcy określoną kwotę 6. Zamawiający zastrzega sobie prawo potraceń z dowolnej należności Wykonawcy wszelkich zobowiązań finansowych Wykonawcy wobec Zamawiającego wynikających nie tylko z niniejszej umowy. Wykonawca nie jest uprawniony do przedstawiania do potracenia swych należności w stosunku do Zamawiającego wynikających z niniejszej umowy jak i swych<text:s/><text:soft-page-break/>zobowiązań w stosunku do Zamawiającego wynikających z niniejszej umowy bez pisemnej zgody Zmawiającego. 7. Zamawiający nie wyraża zgody na wystawienie faktury w formie elektronicznej. 8. Wykonawca oświadcza, iż jest/nie jest podatnikiem VAT czynnym.* 9. Wykonawca nie jest uprawniony do dokonywania przelewu jakichkolwiek wierzytelności wynikających z niniejszej umowy na osoby trzecie bez pisemnej zgody Zamawiającego poprzedzającej dokonanie takiego przelewu. § 6 Obowiązki i uprawnienia Zamawiającego 1. Zamawiający w ramach zawartej umowy zobowiązuje się do współdziałania w celu zrealizowania przedmiotu zamówienia spełniającego określone cele w umowie. 2. Zamawiający jest uprawniony do: 1) Bieżącej kontroli prawidłowości realizacji zobowiązań Wykonawcy wynikających z niniejszej umowy, w szczególności ich zgodności z umową, dokumentacja projektową, ich terminowości, stanu zaawansowania, jakości oraz użytych materiałów i urządzeń, 2) Wglądu w wykonywane prace w zakresie określonym w § 2 umowy, a Wykonawca jest zobowiązany to umożliwić w każdym czasie Zamawiającemu lub osobom przez niego wskazanym. 3. Zamawiający przekaże Wykonawcy protokolarnie teren budowy nie później niż 14 dni roboczych od podpisania umowy. Od dnia przekazania terenu budowy Wykonawca jest dzierżycielem. 4. Zamawiający ustanowi branżowych Inspektorów nadzoru inwestorskiego posiadających określone prawem uprawnienia do nadzorowania prawidłowości wykonania robót. Wykaz ustanowionych przez Zamawiającego Inspektorów nadzoru wraz z urzędowo wymaganymi dokumentami Zamawiający przedstawi Wykonawcy przed dniem zgłoszenia rozpoczęcia realizacji robót budowlanych. 5. O zmianie osoby pełniącej funkcję Inspektora nadzoru w danej branży i ustanowienia innego Inspektora, Zamawiający każdorazowo powiadamia na piśmie Wykonawcę. 6. W trakcie realizacji niniejszej umowy Zamawiający uprawniony jest do wykonywania czynności kontrolnych odnośnie spełniania przez Wykonawcę lub podwykonawcę wymogu, o którym mowa w art.29 ust. 3a ustawy prawo zamówień publicznych. W szczególności Zamawiający uprawniony jest do: 1) żądania od Wykonawcy lub podwykonawcy przedłożenia stosownych oświadczeń i dokumentów (np. dokumentów potwierdzających opłacanie składek na ubezpieczenie społeczne i zdrowotne z tytułu zatrudnienia na podstawie umów o pracę; kopii umów o pracę spełniających wymogi w zakresie ochrony danych osobowych pracowników, zgodnie z przepisami ustawy z dnia 29 sierpnia 1997 r. o ochronie danych osobowych (Dz.U. z 2016 r, poz.922) lub innymi aktami prawnymi, które zastąpiłyby ustawę. 2) żądania od Wykonawcy<text:s/><text:soft-page-break/>lub podwykonawcy wyjaśnień w przypadku powzięcia wątpliwości co do spełnienia wymogu z art. 29 ust 3 a Prawo zamówień publicznych’ 3) przeprowadzenia kontroli przedstawicieli Zamawiającego na miejscu wykonania świadczenia. § 7 Obowiązki i uprawnienia Wykonawcy 1. Wykonawca zobowiązuje się wykonać zadanie, o którym mowa w § 2 niniejszej umowy. 2. Wykonawca zobowiązuje się do zebrania w ramach wynagrodzenia umownego wszelkich materiałów wyjściowych niezbędnych do wykonania dokumentacji powykonawczej i przekazania ich Zamawiającemu. 3. W terminach ustalonych przez Zamawiającego odbywać się będą spotkania koordynacyjne obu stron umowy, w których Wykonawca zobowiązany jest uczestniczyć. 4. W trakcie prowadzonej inwestycji prowadzone będą badania archeologiczne wynikające z decyzji nr 205/2018 z 20.02.2018 r. Dolnośląskiego Wojewódzkiego Konserwatora Zabytków. Wykonawca zobowiązany jest do współpracy z osobą prowadzącą badania archeologiczne. 5. Wykonawca zapewni objęcie przez osoby o odpowiednich kwalifikacjach funkcji Kierownika budowy i Kierowników robót branżowych. O zmianie osób pełniących te funkcje Wykonawca zawiadomi Zamawiającego na piśmie załączając odpowiednie dokumenty (uprawnienia, zaświadczenie o przynależności do odpowiedniej izby samorządu zawodowego, oświadczenie o podjęciu obowiązków) oraz wykazując, że osoby te posiadają odpowiednie kwalifikacje i doświadczenie wymagane w postępowaniu przetargowym (o ile były wskazane). Wykonawca musi uzyskać pisemną zgodę na objęcie lub zmianę funkcji Kierownika budowy i Kierowników robót branżowych. Brak odpowiedzi ze strony Zamawiającego na pisemny wniosek Wykonawcy w terminie 7 dni od dnia doręczenia tego wniosku Zamawiającemu uznaje się za zgodę Zamawiającego. 6. Wykonawca na własny koszt i we własnym zakresie: 1) urządzi teren budowy, a po zakończeniu robót uporządkuje teren budowy i przekaże go Zamawiającemu w stanie umożliwiającym pełną eksploatację w terminie bezwarunkowego odbioru końcowego robót, 2) zabezpieczy teren budowy przed dostępem osób niepowołanych, 3) będzie ponosił koszty zużycia mediów w okresie realizacji robót. Zamawiający nie udostępnia własnych mediów. 7. Wykonawca zobowiązuje się udzielać, informacji o personelu nadzorującym budowę, ilości zatrudnionych pracowników, czasie pracy oraz pracującym sprzęcie. Wykonawca zobowiązany jest do prowadzenia na bieżąco list imiennych, z oznaczeniem firmy, wszystkich osób przebywających na terenie budowy. Na każde żądanie Zamawiającego Wykonawca zobowiązany jest okazać listę osób przebywających na terenie budowy. Wykonawca<text:s/><text:soft-page-break/>zobowiązany jest do podjęcia wszelkich koniecznych i adekwatnych środków w celu zapewnienia, by osoby nieuprawnione nie przebywały na terenie budowy. O każdej nowej osobie zatrudnionej przy realizacji przedmiotowej inwestycji Wykonawca poinformuje pisemnie Zamawiającego w terminie do 2 dni roboczych od momentu zatrudnienia tej osoby. Zamawiający wymaga, aby zapisy, o których mowa w zdaniu poprzedzającym, znalazły się w umowach Wykonawcy z podwykonawcą. 8. Przekazany teren budowy podlega ochronie przez Wykonawcę od kradzieży, pożaru i zalania. Zamawiający nie ponosi odpowiedzialności za materiały i urządzenia stanowiące własność Wykonawcy, jak również zainstalowane elementy lub urządzenia, od dnia przekazania terenu budowy do dnia bezwarunkowego odbioru końcowego. 9. Wykonawca zobowiązany jest do ochrony i zarządzania terenem budowy, ponosi odpowiedzialność za sprzęt i materiały znajdujące się na terenie budowy, w celu wykonania przedmiotu umowy, aż do zakończenia realizacji przedmiotu umowy, co nie wyłącza uprawnień Zamawiającego do nadzoru realizacji wszelkich czynności z tym związanych. 10. W czasie realizacji umowy Wykonawca będzie utrzymywał teren budowy w stanie wolnym od przeszkód komunikacyjnych oraz na bieżąco będzie usuwał wszelkie zbędne urządzenia, materiały, odpady oraz nieczystości. Wszystkie roboty muszą być wykonane zgodnie z obowiązującymi normami państwowymi i branżowymi. Wykonawca jest odpowiedzialny za jakość zastosowanych materiałów, urządzeń i wykonywanych robót, za ich zgodność z dokumentacja projektową, z obowiązującymi warunkami technicznymi wykonania i odbioru robót oraz z zasadami wiedzy budowlanej. 11. Wykonawca zrealizuje roboty objęte niniejszą umową z materiałów, których nabycie obciąża Wykonawcę. Zastosowane będą materiały i wyroby dopuszczone do obrotu i stosowania zgodnie z obowiązującymi przepisami. Wykonawca zobowiązany jest przed dostarczeniem na teren budowy materiałów i urządzeń uzyskać ich akceptację przez Zamawiającego. Wykonawca w tym celu przedłoży Zamawiającemu Kartę Zatwierdzenia Materiału albo Kartę Zmiany Materiału zgodnie ze wzorem przekazanym przez Zamawiającego na etapie realizacji niniejszej umowy. W wypadku przedłożenia Karty Zatwierdzenia Materiału Wykonawca dołączy do tej karty dokumentację sporządzaną w języku polskim potwierdzającą dopuszczenie materiału lub urządzenia do stosowania w budownictwie oraz potwierdzającą, że przedstawiony do zatwierdzenia materiał lub urządzenie spełnia wszystkie cechy opisane w dokumentacji projektowej. Karta Zatwierdzenia Materiału podlega zatwierdzeniu przez<text:s/><text:soft-page-break/>właściwego inspektora nadzoru oraz po uzyskaniu powyższych akceptacji właściwego przedstawiciela Zamawiającego. Akceptacja przez nadzór inwestorski i właściwego przedstawiciela Zamawiającego bądź odmowa akceptacji winna być udzielona w terminie 14 dni od daty przedstawienia przez wykonawcę kompletnego wniosku. W wypadku przedłożenia Karty Zmiany Materiału Wykonawca dołączy niezbędną dokumentację celem wykazania, iż proponowane przez niego rozwiązanie stanowi rozwiązanie równoważne w rozumieniu przepisów ustawy Prawo zamówień publicznych, a także przedstawi dokumentację wymaganą dla skutecznego złożenia Karty Zatwierdzenia Materiału. Zamawiający może żądać ponadto przedstawienia według swego uznania odpowiednich rysunków warsztatowych wykazujących wpływ proponowanych rozwiązań materiałowych lub urządzeń na pozostałe zaprojektowane elementy, Ponadto Wykonawca na swój koszt sporządzi, w uzgodnieniu z nadzorem autorskim, niezbędne aktualizacje dokumentacji wykonawczej. Akceptacja przez nadzór inwestorski i właściwego przedstawiciela Zamawiającego bądź odmowa akceptacji winna być udzielona w terminie 14 dni od daty przedstawienia przez Wykonawcę kompletnego wniosku. 12. Wykonawca, na każde żądanie Zamawiającego, zobowiązany jest przedstawić i przekazać Zamawiającemu dokument potwierdzający dopuszczenie do stosowania w budownictwie użytych materiałów i urządzeń. W razie wątpliwości co do jakości zastosowanych materiałów i urządzeń Zamawiający może przeprowadzić we własnym zakresie ich badania. W przypadku potwierdzenia niezgodnej z umową jakości materiałów lub urządzeń koszty ekspertyzy pokrywa w całości Wykonawca. Materiałów i urządzeń niezgodnych z umową nie można zastosować, a użyte Wykonawca usunie i zastąpi na swój koszt i ryzyko. Wykonawca również na żądanie Zamawiającego zobowiązany jest przekazać mu dokumenty określone w § 11 ust. 4 niniejszej umowy ile na danym etapie realizacji dokumenty te posiada. 13. Wykonawca ma obowiązek znać i stosować w czasie prowadzenia robót wszelkie przepisy ochrony środowiska naturalnego. Opłaty i kary za przekroczenia w trakcie realizacji robót norm określonych w odpowiednich przepisach obciążają Wykonawcę. Wszystkie skutki ujawnione po okresie realizacji robót, a wynikające z zaniedbań w czasie ich realizacji obciążają Wykonawcę. Wykonawca będzie przestrzegał przepisów ochrony przeciwpożarowej, dotyczących BHP. 14. W terminie 5 dni od daty zawarcia umowy Wykonawca pisemnie poinformuje Zamawiającego o osobie lub osobach uprawnionych do kontaktowania się z Zamawiającym w imieniu Wykonawcy dla<text:s/><text:soft-page-break/>celów technicznej realizacji przedmiotu umowy. Zmiana osób, o których mowa powyżej, przedstawiona każdorazowo na piśmie przez Wykonawcę, jest wiążąca dla stron umowy. 15. Prace będą wykonywane na czynnym obiekcie. Wykonawca powinien prowadzić wszelkie prace głośne i utrudniające korzystanie z obiektu po wcześniejszym uzgodnieniu z Zamawiającym. Wykonawca jest zobowiązany do zabezpieczenia placu budowy celem ograniczenia zapylenia i zanieczyszczenia obiektu oraz do prowadzenia robót w sposób uniemożliwiający wejście na teren wykonywania robót osób trzecich. 16. Wykonawca jest zobowiązany uzgodnić wszelkie prace przyłączeniowe z Zamawiającym minimum 7 dni przed rozpoczęciem robót. Uszkodzenie urządzeń wynikłe z nieuzgodnienia prac obciążają Wykonawców. 17. Wykonawca w przypadku przerwy w dostawie prądu powyżej 4 godzin jest zobowiązany zapewnić alternatywne źródło zasilania dla budynków: nr 5-pomieszczeń kuchni oraz nr 30-pomieszczeń magazynu żywnościowego. 18. Jeżeli w dokumentacji przetargowej określono, że część lub wszystkie prace wykonywane w ramach realizacji niniejszej umowy w związku z treścią art. 29 ust.3a ustawy Prawo zamówień publicznych winny być wykonywane przez pracowników Wykonawcy, Wykonawca nie ma prawa zatrudniać do wykonywania tych czynności osób na podstawie innego stosunku prawnego niż umowy o pracę. Jeśli Wykonawca w tym zakresie opierał się przy składaniu oferty o podwykonawców, o których mowa w § 9 niniejszej Umowy, wymóg ten stosuje się odpowiednio do podwykonawców, co Wykonawca zapewni poprzez zamieszczenie stosownych zapisów w umowach podwykonawczych. 19. Przy zawarciu umowy Wykonawca zobowiązuje się przedłożyć Zamawiającemu oświadczenie o spełnieniu wymagań, o których mowa wart. 29 ust. 3a ustawy Prawo Zamówień Publicznych, według wzoru stanowiącego załącznik nr 6 do niniejszej umowy. W trakcie realizacji niniejszej umowy Wykonawca zobowiązany jest do aktualizacji oświadczenia o zatrudnieniu. 20. Wykonawca zobowiązany jest przedłożyć oświadczenia lub dokumenty, o których mowa w § 6 ust. 6 lit. 1 niniejszej Umowy, a także złożyć wyjaśnienia, o których mowa w § 6 ust. 6 lit. 2 niniejszej Umowy niezwłocznie, nie później jednak niż w ciągu 3 dni od wezwania go przez Zamawiającego. Wykonawca jest również zobowiązany umożliwić Zamawiającemu przeprowadzenie kontroli, o której mowa w § 6 ust. 6 lit. 3 niniejszej Umowy. Jeżeli Zamawiający takiego wezwania nie wystosuje Wykonawca winien przedkładać zaktualizowane oświadczenie. 21. W zakresie koniecznym do realizacji inwestycji Wykonawca ma obowiązek dostarczyć Zamawiającemu<text:s/><text:soft-page-break/>pisemne oświadczenia potwierdzające wypełnienie obowiązków informacyjnych z zakresu przetwarzanie danych osobowych pochodzące od osób fizycznych zatrudnionych przez Wykonawcę lub współpracujących z Wykonawcą przy realizacji inwestycji. Powyższe oświadczenie dotyczyć będzie przetwarzania danych osobowych w następującym i wyłącznym zakresie: (I) imię i (2) nazwisko oraz (3) firma, w której dana osoba fizyczna jest zatrudniona lub z którą współpracuje przy realizacji inwestycji. Wykonawca zobowiązany jest uzgodnić z Zamawiającym treść informacji udzielanych (w ramach wykonania obowiązków informacyjnych określonych prawem) osobie zatrudnionej przez Wykonawcę i umieścić tą treść na formularzu oświadczenia. §8 Zabezpieczenie należytego wykonania umowy 1. Wykonawca zgodnie z treścią art. 147 ust. 1 i ust. 2 oraz art. 150 ust. 1 i ust. 2 Ustawy Prawo zamówień publicznych wniósł zabezpieczenie należytego wykonania umowy w wysokości 10% wynagrodzenia brutto określonego w § 4 ust. 1 niniejszej umowy, tj……………………………………………….zł (słownie:…………………………………………………………………………………………………………/100 zł) w formie…………………………………………………………………………………………………………………………… 2. Zamawiający zwróci Wykonawcy wniesione przez niego zabezpieczenie należytego wykonania umowy według następujących zasad: 1) 70% zabezpieczenia- w ciągu 30 dni od daty podpisania protokołu bezwarunkowego odbioru końcowego robót budowlanych lub warunkowego protokołu odbioru końcowego robót budowlanych wraz z protokołem usunięcia wszystkich wad i usterek przez Wykonawcę, 2) 30% zabezpieczenia przeznaczone zostanie na pokrycie roszczeń z tytułu rękojmi za wady dokumentacji projektowej oraz robót budowlanych - w ciągu 15 dni od upływu okresu rękojmi. Jeżeli część zabezpieczenia zostanie wykorzystana na pokrycie kosztów związanych z usuwaniem wad ujawnionych w okresie rękojmi, to zwrotowi podlega pozostała po potrąceniu część zabezpieczenia. 3. W przypadku wniesienia zabezpieczenia należytego wykonania umowy w pieniądzu, Zamawiający zwróci je wraz z odsetkami wynikającymi z umowy rachunku bankowego, na którym będzie ono przechowywane, pomniejszonymi o koszty prowadzenia rachunku oraz prowizji bankowej za przelew pieniędzy na rachunek Wykonawcy. 4. Zamawiający może z zatrzymanych kwot dokonywać wszelkich potrąceń na poczet poniesionych przez Zamawiającego kosztów oraz dla wyrównania poniesionych przez<text:s/><text:soft-page-break/>Zamawiającego strat, a także potrącać wszelkie należności przysługujące Zamawiającemu w stosunku do Wykonawcy z tytułu niniejszej umowy zawartej pomiędzy Wykonawcą, a Zamawiającym. 5. W razie złożenia przez Wykonawcę na podstawie art. 149 ust. 1 ustawy z dnia 29.01.2004 r. Prawo zamówień publicznych (t.j. Dz. U. 2017 poz. 1579 z pożń. zm.) wniosku o zamianę formy zabezpieczenia na jedną z form przewidzianych wart. 148 ust. 1 ustawy Strony zawrą aneks do niniejszej umowy zmieniający treść ust. 1 niniejszego paragrafu celem potwierdzenia dokonanej zmiany. Zmiana formy zabezpieczenia dokonuje się z chwilą złożenia przez Wykonawcę stosownego oświadczenia Zamawiającemu, o ile ustanowione wraz z wnioskiem zabezpieczenie spełniać będzie wszystkie warunki określone w niniejszym paragrafie. 6. W razie ustanowienia przez Wykonawcę zabezpieczenia należytego wykonania umowy w formie gwarancji bankowej lub ubezpieczeniowej lub złożenia przez Wykonawcę wniosku o zmianę zabezpieczenia na tą formę, gwarancja ta winna być gwarancją na pierwsze żądanie i bezwarunkową. Sądem właściwym dla rozstrzygania sporów na gruncie gwarancji winien być sąd polski właściwy miejscowo dla siedziby Zamawiającego (Beneficjenta gwarancji). Gwarancja winna być sporządzona w języku polskim. Jeśli gwarancja poza językiem polskim sporządzona będzie również w innym języku w razie rozbieżności między wersjami językowymi decydująca będzie wersja językowa polska. Prawem właściwym dla rozstrzygania sporów na gruncie gwarancji będzie prawo polskie. 7. W razie ustanowienia przez Wykonawcę zabezpieczenia należytego wykonania umowy w formie gwarancji bankowej wystawianej przez bank spółdzielczy lub złożenia przez Wykonawcę wniosku o zmianę zabezpieczenia na tę formę, poza spełnieniem warunków określonych w ust. poprzedzającym Wykonawca winien wykazać, iż bank spółdzielczy (gwarant) posiada niezbędną zgodnie z art. 6 ust. 1 i 2 ustawy z dnia 7 grudnia 2000 r. o funkcjonowaniu banków spółdzielczych, ich zrzeszaniu się i bankach zrzeszających (t.j. - Dz.U. z 2018 roku, poz. 613) zgodę Komisji Nadzoru Finansowego na wykonywanie czynności bankowych polegających na udzielaniu gwarancji oraz, iż gwarancja udzielona została w zakresie i trybie uzgodnionym z bankiem zrzeszającym. 8. W razie ustanowienia przez Wykonawcę zabezpieczenia należytego wykonania umowy w formie poręczenia banku, spółdzielczej kasy oszczędnościowo - kredytowej lub podmiotów, o których mowa w art. 6b ust. 5 pkt 2 ustawy z dnia 9 listopada 2000 r. o utworzeniu Polskiej Agencji Rozwoju Przedsiębiorczości (Dz.U. z 2018 r., poz.110) lub złożenia przez Wykonawcę wniosku o<text:s/><text:soft-page-break/>zmianę zabezpieczenia na tą formę, poręczenie winno wprost określać, iż poręczyciel odpowiada jak współdłużnik solidarny. Sądem właściwym dla rozstrzygania sporów na gruncie stosunku poręczenia winien być sąd polski właściwy miejscowo dla siedziby Zamawiającego. Dokument zawierający oświadczenie poręczyciela winien być sporządzony w języku polskim. Jeśli dokument zawierający oświadczenie poręczyciela poza językiem polskim sporządzony będzie również w innym języku w razie rozbieżności między wersjami językowymi decydująca będzie wersja językowa polska. Prawem właściwym dla rozstrzygania sporów na gruncie stosunku poręczenia będzie prawo polskie. 9. Wykonawca zobowiązany jest do utrzymywania zabezpieczenia przez całe okresy, o których mowa w ust. 2 pkt 1 i 2 nin. paragrafu. Jeżeli na skutek jakichkolwiek okoliczności, w szczególności ogłoszenia upadłości gwaranta lub innych zdarzeń zależnych lub niezależnych od stron, z wyłączeniem wyłącznej winy Zamawiającego, Zamawiający utraci w trakcie realizacji niniejszej umowy zabezpieczenie należytego wykonania umowy Wykonawca niezwłocznie, lecz nie później niż w terminie 14 dni, ustanowi nowe zabezpieczenie w wysokości nie niższej niż wynikająca z niniejszej umowy. W razie braku ustanowienia przez Wykonawcę zabezpieczenia należytego wykonania umowy zgodnie z postanowieniami niniejszej umowy Zamawiający może, aż do ustanowienia zabezpieczenia należytego wykonania umowy, wstrzymać wszelkie płatności na rzecz Wykonawcy. Wstrzymanie płatności nie zwalnia Wykonawcy z jakichkolwiek obowiązków Wykonawcy określonych w niniejszej umowie. 10. W razie przedłużenia terminu Wykonania przedmiotu umowy, zgodnie z § 14 ust. 2 pkt 7 niniejszej umowy, Wykonawca w terminie 7 dni od dnia zawarcia aneksu przedłużającego termin realizacji dokona przedłożenia odpowiedniego dokumentu potwierdzającego obowiązywanie zabezpieczeń należytego wykonania umowy, pod rygorem zapłaty kary umownej, o której mowa w § 12 ust. 1 pkt 7 niniejszej umowy. § 8a Wykonawcy wspólnie realizujący umowę 1. Wykonawca realizuje umowę w ramach konsorcjum, w skład którego wchodzą Partnerzy wykazani w komparycji niniejszej urnowy oraz w ofercie w postępowaniu o udzielenie zamówienia publicznego na realizację niniejszej urnowy. 2. Wykonawcy (Partnerzy) realizujący wspólnie umowę są solidarnie odpowiedzialni za jej wykonanie. Dla potrzeb niniejszej umowy przez Wykonawcę rozumie się również Partnerów wchodzących w skład konsorcjum, wszystkich razem i każdego z osobna, o ile z postanowień niniejszego paragrafu nie wynika inaczej. Wykonawcy ci ponosić będą również solidarną<text:s/><text:soft-page-break/>odpowiedzialność za zwrot Zamawiającemu kwot, które Zamawiający w ramach solidarnej odpowiedzialności, o której mowa w art. 6471 § 5 Kodeksu cywilnego, zapłacił podwykonawcom lub dalszym podwykonawcom, bez względu na to, z którym z Partnerów podwykonawca taki miał zawartą umowę. 3. Wykonawcy (Partnerzy) realizujący wspólnie umowę wyznaczają niniejszym spośród siebie Lidera upoważnionego do zaciągania zobowiązań w imieniu wszystkich Wykonawców (Partnerów) realizujących wspólnie umowę. Lider upoważniony jest także do wystawiania faktur, przyjmowania płatności od Zamawiającego i do przyjmowania poleceń na rzecz i w imieniu wszystkich Wykonawców (Partnerów) realizujących wspólnie umowę na zasadach określonych w niniejszej umowie dla Wykonawcy, jak również do odbioru oświadczeń woli kierowanych przez Zamawiającego do wszystkich wykonawców łącznie realizujących zamówienie. 4. Liderem, o którym mowa w ust. 3, jest , ………………………………………… 5. Płatność dokonana na rzecz Lidera zwalnia Zamawiającego ze zobowiązania względem Wykonawców (Partnerów), 6. W przypadku realizacji umowy w ramach Konsorcjum, Lider zobowiązany jest do przedłożenia umowy Konsorcjum, nie pozostającej w sprzeczności z postanowieniami niniejszej umowy i dokumentami, o których mowa w § 1, najpóźniej w dniu podpisania umowy. 7. Jeżeli w dokumentacji przetargowej Zamawiający zastrzegł, że roboty będące przedmiotem niniejszej umowy wykonawca w całości lub w części winien wykonać osobiście i jednocześnie zgodnie ze specyfikacją istotnych warunków zamówienia warunkiem udziału w postępowaniu i/lub kryterium oceny ofert było wykazanie się przez wykonawcę posiadaniem wiedzy i doświadczenia polegającego na wykonaniu tożsamych robót, a wyłącznie jeden z Partnerów wykazał się posiadaniem takiej wiedzy lub doświadczenia, wówczas ten Partner winien wykonać roboty, będące przedmiotem niniejszej umowy osobiście, tj. w oparciu wyłącznie o własne zasoby. (Paragraf 8 a zostanie wpisany do umowy w przypadku wyboru jako najkorzystniejszej oferty złożonej przez Wykonawców wspólnie ubiegających się o udzielenie zamówienia.) § 9 Wykonywanie robót budowlanych przy pomocy innych osób 1. Zakres robót, które wykonawca będzie wykonywał osobiście: …………………………………………………………………………………………………………………………………………………………………………………………………………………………………………………………………………………………………………………………………………………………………………………………………………<text:soft-page-break/>………… 2. Zakres robót, które wykonawca będzie wykonywał za pomocą podwykonawców:….......................................... Jeżeli Wykonawca składając ofertę opierał się o wiedzę, doświadczenie lub zasoby podwykonawcy wnioskując o zmianę osoby podwykonawcy winien przedłożyć dokumenty którymi wykaże, iż proponowany podwykonawca spełnia wszelkie wymogi określone w postępowaniu przetargowym i przepisach odrębnych, po spełnieniu których Wykonawca mógłby skorzystać z jego wiedzy, doświadczenia i zasobów w postępowaniu przetargowym 3. Ilekroć w niniejszym zapisie mowa jest o podwykonawcy lub umowie podwykonawczej należy przez to rozumieć również dalszych podwykonawców, a także umowy zawierane przez podwykonawcę z dalszym podwykonawcą i dalszego podwykonawcę z kolejnym dalszym podwykonawcą. 4. W związku z treścią art. 647 1 ustawy z dnia 23 kwietnia 1964 r. - Kodeks cywilny (Dz. U. z 2017 r. poz. 459 z późno zm.), w brzmieniu nadanym ustawą z dnia 7 kwietnia 2017 r. o zmianie niektórych ustaw w celu ułatwienia dochodzenia wierzytelności (Dz. U. z 20 17 r., poz. 933) oraz na podstawie art. 143b ustawy Prawo Zamówień Publicznych wprowadza się następującą procedurę akceptacji przez Zamawiającego umów o roboty budowlane z podwykonawcami oraz zmian takich umów: 1) do zawarcia przez Wykonawcę umowy z podwykonawcą oraz do dokonania jakiejkolwiek jej zmiany wymagana jest zgoda Zamawiającego. W tym celu Wykonawca przedłoży Zamawiającemu uzupełniony o wszystkie postanowienia projekt umowy z podwykonawcą lub projekt zmiany tej umowy oraz oświadczenie podwykonawcy o wyrażeniu zgody na zawarcie umowy lub dokonanie jej zmiany według przedłożonego projektu wraz z częścią dokumentacji dotyczącą wykonania robót określonych w projekcie umowy lub projekcie jej zmiany, jeśli projekt zmiany dotyczy zmiany zakresu rzeczowego powierzonych podwykonawcy robót. Ponadto wraz z projektem umowy lub projektem zmiany umowy (jeśli zmiana dotyczy zakresu rzeczowego powierzonych podwykonawcy robót) Wykonawca przedłoży Zamawiającemu w formie odrębnego dokumentu szczegółowy przedmiot robót budowlanych, które mają być powierzone podwykonawcy. W celu wyrażenia zgody Zamawiający może żądać dodatkowych dokumentów, 2) jeżeli Zamawiający w terminie 30 dni od przedłożenia mu wymaganych dokumentów nie zgłosi w formie pisemnej sprzeciwu lub zastrzeżeń, uważa się, że wyraził zgodę. Zamawiający może również na podstawie art. 143b ust. 3 ustawy Prawo zamówień publicznych zgłosić w powyższym terminie w formie pisemnej zastrzeżenia jeśli<text:s/><text:soft-page-break/>projekt umowy podwykonawczej lub projekt tej zmiany jest niezgodny z niniejszą umową, Specyfikacją Istotnych Warunków Zamówienia lub zawiera termin zapłaty wynagrodzenia podwykonawcy niezgodny z zapisem ust. 6 niniejszego paragrafu. Wykonawca jest również zobowiązany do przedkładania Zamawiającemu poświadczonej za zgodność z oryginałem kopii zawartych umów o podwykonawstwo, których przedmiotem są dostawy lub usługi, oraz ich zmiany zgodnie z ust. 8 poniżej. 5. Suma wynagrodzeń wynikająca z zawartych umów podwykonawczych nie może przekroczyć wynagrodzenia netto Wykonawcy określonego w § 4 ust. 1 niniejszej umowy. Jeżeli suma tych wynagrodzeń przekroczy kwoty, o których mowa w zdaniu poprzedzającym, Zamawiający odmówi akceptacji takiego podwykonawcy lub podwykonawców lub dalszych podwykonawców. Wykonawca na każde żądanie Zamawiającego udzieli mu informacji lub przekaże zestawienia wynagrodzeń zawartych w poszczególnych umowach podwykonawczych z wyszczególnieniem kwot uregulowanych, wymagalnych, niewymagalnych i przewidywanych do zapłaty. 6. Termin zapłaty określony w umowie podwykonawczej nie może być dłuższy niż 30 dni, a okres rozliczeniowy nie dłuższy niż miesiąc (faktury przejściowe wystawiane nie rzadziej niż po upływie każdego miesiąca),a ostateczne rozliczenie z podwykonawcą nastąpić musi przed ostatecznym rozliczeniem Wykonawcy z Zamawiającym. Jeżeli termin zapłaty określony w umowie podwykonawczej jest dłuższy niż określony w zdaniu poprzedzającym, a Zamawiający skorzystał zamiast z uprawnienia do odmowy wyrażenia zgody na zawarcie lub zmianę takiej umowy z uprawnienia do zgłoszenia sprzeciwu Zamawiający jednocześnie wzywa Wykonawcę do zmiany tej urnowy poprzez jej dostosowanie do terminów zapłaty określonych w niniejszym ustępie w terminie 7 dni od dnia otrzymania przez Wykonawcę wezwania Zamawiającego. 7. Umowy Wykonawcy z podwykonawcą i podwykonawcy z dalszym podwykonawcą powinny być zawarte w formie pisemnej pod rygorem nieważności. 8. Zamawiający nie określa kwot, o których mowa wart. 143b ust. 8 ustawy prawo zamówień publicznych, a tym samym obowiązkowi wyrażenia zgody podlegają wszystkie umowy podwykonawcze o roboty budowlane. Wykonawca winien po zawarciu umowy podwykonawczej, a także dalszych umów podwykonawczych oraz zmian do tych umów winien przedłożyć ich kopię poświadczoną za zgodność z oryginałem przez Wykonawcę w terminie 7 dni od daty ich zawarcia pod rygorem zapłaty kary umownej, o której mowa w § 12 ust, 1 pkt 6) niniejszej urnowy. Niezależnie od powyższego Wykonawca jest również zobowiązany do przedkładania<text:s/><text:soft-page-break/>Zamawiającemu poświadczonej za zgodność z oryginałem kopii zawartych umów o podwykonawstwo, których przedmiotem są dostawy lub usługi, oraz ich zmiany, a których wartość przekracza 50 000 zł. Obowiązek o którym mowa w zdaniu poprzedzającym Wykonawca winien wykonać w terminie 7 dni od daty zawarcia umowy o podwykonawstwo oraz ich zmiany, pod rygorem zapłaty kary umownej, o której mowa w § 12 ust.1 pkt 6) niniejszej umowy. 9. Zlecenie wykonania części robót podwykonawcom i dalszym podwykonawcom nie zmienia zobowiązań Wykonawcy wobec Zamawiającego za wykonanie tej części robot. 10. Wykonawca jest odpowiedzialny za działania, zaniechanie działań, uchybienia i zaniedbania dostawców oraz podwykonawców, dalszych podwykonawców i ich pracowników (działania zawinione i niezawinione), w takim stopniu jakby to były działania, względnie uchybienia jego własne. 11. Przed wyrażeniem zgody lub upływem terminu przewidzianego do jej wyrażenia przez Zamawiającego zgodnie z ust. 4 niniejszego paragrafu, podwykonawca lub dalszy podwykonawca nie mogą rozpocząć jakichkolwiek prac na terenie budowy. 12. Na roboty wykonane przez podwykonawców i dalszych podwykonawców gwarancji i rękojmi udziela Wykonawca. 13. Rozliczenie z podwykonawcami prowadzi Wykonawca. Wykonawca jest wyłącznie odpowiedzialny w stosunku do Zamawiającego za zapłatę wynagrodzenia podwykonawcom i dalszym podwykonawcom. Zamawiający wymaga, aby ostateczne rozliczenie z podwykonawcami i dalszymi podwykonawcami nastąpiło przed ostatecznym rozliczeniem Wykonawcy z Zamawiającym. W razie podniesienia jakichkolwiek roszczeń z tytułu zapłaty za roboty budowlane przez podwykonawcę w stosunku do Zamawiającego Wykonawca zwolni Zamawiającego ze wszelkich zobowiązań w tym zakresie oraz pokryje wszystkie koszty i wyrówna wszelkie straty powstałe po stronic Zamawiającego, w tym koszty sądowe i koszty zastępstwa prawnego Zamawiającego niezależnie od wyniku postępowania w wysokości wynikającej z norm przepisanych lub kaszlów rzeczywistych świadczonej usługi zastępstwa z chwilą ustanowienia pełnomocnika w sprawie. Zapłata z tego tytułu nastąpi na pierwsze pisemne wezwanie Zamawiającego zawierające wykaz kosztów. 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text:s/><text:soft-page-break/>przypadku uchylenia się od obowiązku zapłaty odpowiednio przez wykonawcę, podwykonawcę lub dalszego podwykonawcę zamówienia na roboty budowlane. Wynagrodzenie, o którym mowa w zdaniu 1 nin. ust.,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lata obejmuje wyłącznie należne wynagrodzenie, bez odsetek, należnych podwykonawcy lub dalszemu podwykonawcy. 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 W przypadku zgłoszenia uwag, o których mowa powyżej, w terminie wskazanym przez Zamawiającego, Zamawiający może: a) nie dokonać bezpośredniej zapłaty wynagrodzenia podwykonawcy lub dalszemu podwykonawcy, jeżeli wykonawca wykaże niezasadność takiej zapłaty albo b) złożyć do depozytu sądowego kwotę potrzebną na pokrycie wynagrodzenia podwykonawcy lub dalszego podwykonawcy w przypadku istnienia zasadniczej wątpliwości Zamawiającego co do wysokości należnej zapłaty lub podmiotu, któremu płatność się należy albo c) dokonać bezpośredniej zapłaty wynagrodzenia podwykonawcy lub dalszemu podwykonawcy, jeżeli podwykonawca lub dalszy podwykonawca wykaże zasadność takiej zapłaty. W przypadku dokonania bezpośredniej zapłaty podwykonawcy lub dalszemu podwykonawcy, Zamawiający potrąca kwotę wypłaconego wynagrodzenia z wynagrodzenia należnego Wykonawcy. Jeżeli wynagrodzenie Wykonawcy nie jest zdatne do potrącenia Zamawiający może skorzystać z zabezpieczenia należytego wykonania umowy. 15. Zamawiający w razie naruszania przez podwykonawcę lub dalszego podwykonawcę zasad bezpieczeństwa na terenie budowy lub gdy wykonuje on roboty bez odpowiedniego nadzoru osób uprawnionych lub w sposób wadliwy lub sprzeczny z umową ma prawo żądania usunięcia podwykonawcy, dalszego podwykonawcy i/lub pracownika lub pracowników podwykonawcy lub dalszego podwykonawcy z terenu budowy. W razie zgłoszenia pisemnego umotywowanego zastrzeżenia co do podwykonawcy, dalszego podwykonawcy lub ich pracownika (-ów) zostaną oni usunięci w terminie 7 dni od zgłoszenia z terenu budowy. Wykonawca i<text:s/><text:soft-page-break/>podwykonawca zagwarantują to prawo odpowiednio w umowie z podwykonawcą i w umowie z dalszym podwykonawcą. 16. Wykonawca zapewni w umowach z podwykonawcą i dalszym podwykonawcą wskazanie adresu Zamawiającego zgodnego z zapisem § 16 ust. 2 niniejszej umowy. 17. Wykonawca w umowach z podwykonawcą i dalszym podwykonawcą oraz w umowach o dostawę zapewni udzielenie gwarancji i rękojmi na wykonane przez podwykonawców i dalszych podwykonawców roboty oraz na dostarczane materiały i urządzenia, niezależnie od gwarancji i rękojmi udzielanej na rzecz Wykonawcy. Uprawnienia wynikające z tych gwarancji i rękojmi dla Zamawiającego winny być takie same jak dla Wykonawcy. 18. Wykonawca jednocześnie udziela Zamawiającemu nieodwołalnego pełnomocnictwa do wykonywania wszelkich przysługujących Wykonawcy uprawnień wynikających z zawartych przez Wykonawcę z podwykonawcami, w szczególności obejmującego możliwość dokonania lub odmowy dokonania odbioru robót wykonywanych przez podwykonawcę, naliczenia podwykonawcy kar umownych oraz składania oświadczeń o potrąceniu należności przysługujących podwykonawcy w stosunku do Wykonawcy z należnościami Wykonawcy w stosunku do podwykonawcy, a także składania oświadczeń o odstąpieniu od umowy zawartej z podwykonawcą. 19. Wykonawca zapewni w umowach z podwykonawcami prawo do odstąpienia od umowy z podwykonawcą, które będzie przysługiwać Wykonawcy w przypadku odstąpienia od niniejszej umowy przez którąkolwiek z jej Stron. Z prawa tego Wykonawca będzie mógł skorzystać w terminie 30 dni liczonym od odstąpienia od niniejszej umowy. Termin ten zostanie zastrzeżony w umowach z podwykonawcami. § 10 Rękojmia za wady i gwarancja jakości 1. Wykonawca udziela Zamawiającemu pisemnej gwarancji z tytułu wad i usterek przedmiotu umowy. Dokument gwarancyjny Wykonawca dostarczy Zamawiającemu w terminie do dnia podpisania bezwarunkowego protokołu odbioru końcowego robót budowlanych lub warunkowego protokołu odbioru końcowego robót budowlanych wraz z protokołem usunięcia wad i usterek. Gwarancja udzielona zostanie według wzorów stanowiących załącznik nr 5 niniejszej umowy. 2. Okres gwarancji wynosi 3 lata i jest liczony od podpisania bezwarunkowego protokołu odbioru końcowego lub warunkowego protokołu odbioru końcowego robót budowlanych z zastrzeżeniem, że w razie wykrycia wady lub usterki w ostatnim roku obowiązywania gwarancji uprawnienia i roszczenia Zamawiającego z tytułu gwarancji w stosunku do tych wad lub usterek wygasają po upływie roku od daty usunięcia wady lub usterki. 3. W ramach<text:s/><text:soft-page-break/>udzielonej gwarancji jakości przez cały okres jej trwania Wykonawca zobowiązuje się do: 1) usunięcia wady fizycznej lub usterki, 2) wykonania przedmiotu umowy, lub dotkniętej wadą lub usterką jego części od nowa - w przypadku, kiedy samo usunięcie wady lub usterki nie umożliwia użytkowania przedmiotu urnowy zgodnie z jego przeznaczeniem. 4. Wykonawca jest odpowiedzialny z tytułu rękojmi za usunięcie wad fizycznych przedmiotu umowy, istniejących w czasie dokonywania czynności odbioru oraz wad powstałych po odbiorze, lecz z przyczyn tkwiących w przedmiocie umowy w chwili odbioru. Rękojmia zostaje umownie rozszerzona w następujący sposób: 1) okres rękojmi jest równy okresowi gwarancji, 2) w przypadku wad i usterek wykrytych w ostatnim roku rękojmi uprawnienia i roszczenia Zamawiającego z tytułu rękojmi w stosunku do tych wad wygasają po upływie roku od daty usunięcia wady lub usterki. 5. Wykonawca zobowiązuje się wobec Zamawiającego do spełnienia wszelkich roszczeń wynikłych z tytułu nienależytego wykonania przedmiotu umowy na podstawie obowiązujących przepisów kodeksu cywilnego o rękojmi za wady fizyczne i gwarancji. Wykonawca ponosi odpowiedzialność za wszelkie szkody powstałe na terenie Domu Pomocy Społecznej w Legnickim Polu, będące następstwem wad i/lub usterek prac wykonanych w ramach niniejszej umowy. 6. Wykonawca zobowiązany jest do usuwania wad lub usterek stwierdzonych w okresie gwarancji i rękojmi na każde wezwanie Zamawiającego. Stwierdzone wady lub usterki zgłaszane będą Wykonawcy zgodnie z zapisami karty gwarancyjnej. 7. Wejście Wykonawcy na obiekt w celu usunięcia wad lub usterek w okresie rękojmi i gwarancji odbywać się będzie po uzyskaniu zgody Zamawiającego. W tym celu Wykonawca pisemnie powiadomi Zamawiającego, z co najmniej dwoma dniami roboczymi wyprzedzenia, o konieczności wejścia na teren Domu Pomocy Społecznej w Legnickim Polu. 8. Ustala się, że Wykonawca usunie wady lub usterki wykonanych robót budowlanych w terminie 7 dni od momentu przekazania mu informacji o wadzie lub usterce. W wyjątkowych przypadkach, na wniosek Wykonawcy, termin ten może być wydłużony przez Zamawiającego. 9. O ile usunięcie wady lub usterki robót budowlanych trwać będzie dłużej niż 7 dni od zawiadomienia Wykonawcy, Wykonawca bez dodatkowego wezwania zapewni sprzęt zastępczy tak, aby uszkodzone i instalacje działały prawidłowo. 10. W razie awarii lub usterek krytycznych Wykonawca zobowiązany jest do przystąpienia do usuwania usterki lub awarii do 4 godzin od ich zgłoszenia i usunięcia awarii lub usterki w przeciągu 2 dni kalendarzowych od zgłoszenia. Nie mają zastosowania zapisy ust. 7,8,9. Za<text:s/><text:soft-page-break/>awarię lub usterkę krytyczną uważa się ujawnienie usterki w wykonanych robotach budowlanych i/lub zamontowanych urządzeniach, która uniemożliwia prawidłową eksploatację obiektu lub grożą uszkodzeniem jego elementów lub zamontowanych urządzeń, prowadzi do niezgodności eksploatacji obiektu z obowiązującymi przepisami, a także zagraża życiu lub zdrowiu użytkowników i mieniu Zamawiającego lub osób trzecich znajdujących się w realizowanym obiekcie. 11. Wszelkie naprawy w okresie rękojmi i gwarancji wykonywane są nieodpłatnie. 12. Czynności gwarancyjne będą świadczone na miejscu. W przypadku konieczności zabrania elementu do naprawy poza obręb przedmiotu umowy odbywać się to będzie na koszt i staraniem Wykonawcy. Wykonawca w razie konieczności zabrania elementu do naprawy poza obręb przedmiotu umowy zapewni element zastępczy na czas naprawy, co w szczególności obejmuje zapewnienie zastępczych urządzeń. 13. Wykonawca po usunięciu wad lub usterek wykrytych w okresie rękojmi czy gwarancji zawiadomi o tym Zamawiającego w formie pisemnej. Roboty budowlane, zakwestionowane jako wadliwe, muszą zostać odebrane przez Inspektora nadzoru lub inną osobę wskazaną przez Zamawiającego. 14. W razie nieusunięcia wad lub usterek robót przez Wykonawcę w wyznaczonym przez Zamawiającego terminie, Zamawiający zleci zastępcze ich usunięcie na koszt i ryzyko Wykonawcy bez konieczności ponownego wzywania Wykonawcy do ich usunięcia, na co Wykonawca wyraża zgodę. W takim przypadku koszty usuwania wad będą pokrywane w pierwszej kolejności z kwoty będącej zabezpieczeniem należytego wykonania umowy. 15. W przypadku 3-krotnej naprawy tego samego elementu w okresie gwarancji Wykonawca wymieni go na nowy. Powyższe obejmuje przede wszystkim naprawę urządzeń. 16. Zamawiający wedle swego wyboru może dokonać zgłoszenia stwierdzonej wady i/lub usterki bezpośrednio do podwykonawcy lub dalszego podwykonawcy, o czym Zamawiający poinformuje Wykonawcę. Powyższe nie zwalnia Wykonawcy z obowiązków określonych w nin. paragrafie, jednakże terminy określone w nin. paragrafie nie rozpoczynają dla Wykonawcy swego biegu aż do zgłoszenia mu przez Zamawiającego istnienia wady i/lub usterki. W rozumieniu ust. poprzedzającego usunięciem wady i/lub usterki elementu robót jest zarówno czynność wykonywana przez Wykonawcę jak i podwykonawcę lub dalszego podwykonawcę lub dostawcę działającego na podstawie zawiadomienia Zamawiającego. §11 Warunki odbioru robót 1. Gotowość do odbioru robót zanikających i ulegających zakryciu oraz elementów robót (Kierownik budowy) będzie zgłaszał Zamawiającemu wpisem do<text:s/><text:soft-page-break/>notatnika budowy. Inspektor nadzoru ma obowiązek przystąpić do odbioru tych robót w terminie 3 dni roboczych od daty wpisu do dziennika budowy. Potwierdzeniem odbioru tych robót będzie wpis do notatnika budowy. Brak zgłoszenia lub naruszenie zasad zgłoszenia do odbioru robót zanikających i ulegających zakryciu oraz elementów robót upoważnia Zamawiającego do nakazania Wykonawcy odkrycia robót zanikających i ulegających zakryciu oraz elementów robót na koszt i ryzyko Wykonawcy lub też nakazania na koszt Wykonawcy wykonania stosownych odkrywek częściowych pomiarów i badań. 2. Przed zgłoszeniem do odbioru robót zanikających i ulegających zakryciu oraz elementów robót Wykonawca ma obowiązek wykonania przewidzianych w przepisach lub niniejszej umowie prób i sprawdzeń, skompletowania i dostarczenia Zamawiającemu dokumentów niezbędnych do dokonania oceny prawidłowości wykonania prac oraz dołączenia niezbędnych atestów i certyfikatów. próby i sprawdzenia odbywają się na koszt Wykonawcy przy udziale Zamawiającego. 3. Przed przystąpieniem Zamawiającego do odbioru końcowego Wykonawca winien usunąć wszelkie urządzenia tymczasowe, zaplecze itp., oraz pozostawić cały teren budowy i jego otoczenie w stanie czystym i nadającym się bezpośrednio do użytkowania. 4. Strony ustalają, że warunkiem osiągnięcia gotowości do odbioru końcowego jest doręczenie Zamawiającemu pisemnego zgłoszenia o gotowości do odbioru robót popartego wpisem do dziennika budowy i potwierdzonego przez inspektora nadzoru. Razem z wnioskiem o dokonanie odbioru końcowego Wykonawca przekaże Zamawiającemu komplet dokumentów w języku polskim pozwalających na ocenę prawidłowości wykonania przedmiotu umowy, a w szczególności: 1) protokoły odbiorów technicznych, wyniki badań, pomiarów, prób, protokoły zagęszczenia warstw konstrukcyjnych- w 3 egz., 2) aprobaty techniczne na wbudowane materiały, wyroby i urządzenia, wymagane przepisami certyfikaty bezpieczeństwa, deklaracje zgodności i certyfikaty zgodności, dokumenty potwierdzające dopuszczenie wyrobów do jednostkowego stosowania w obiekcie budowlanym - w 3 egz., 3) oświadczenie kierownika budowy na każdym dokumencie tj.: aprobatach technicznych na wbudowane materiały, wyroby i urządzenia, wymaganych przepisami certyfikatach na znak bezpieczeństwa, deklaracjach zgodności i certyfikatach zgodności, dokumentach potwierdzających dopuszczenie wyrobów do jednostkowego stosowania w obiekcie budowlanym dotyczących materiałów (partii materiałów) i urządzeń o wbudowaniu w obiekcie, którego realizacja objęta jest niniejszą umową, 4) projekt powykonawczy<text:s/><text:soft-page-break/>(dokumentacja projektowa uwzględniająca opisy techniczne, rysunki, geodezyjną dokumentacją powykonwczą) wraz ze wszystkimi zmianami dokonanymi w czasie realizacji przedmiotu umowy - 3 egz. w wersji papierowej, 1 egz. w zapisie cyfrowym na płycie CD w powszechnie używanym formacie edytowalnym np. ,,*.dwg" i ,,*.doc" oraz 1 egz. w zapisie cyfrowym na płycie CD w wersji nieedytowalnej, 5) wypełniony załącznik nr 5 do umowy, 6) oświadczenia, instrukcje, DTR - w 3 egz. 7) oświadczenia wymagane przepisami ustawy z dnia 7 lipca 1994r. Prawo budowlane, 8) dziennik budowy. 5. Jeżeli Zamawiający uzna, że roboty nie zostały zakończone lub gdy będzie miał zastrzeżenia, co do kompletności i prawidłowości dokumentów wymienionych w ust. 5 niniejszego paragrafu, o czym powiadomi Wykonawcę na piśmie wraz z uzasadnieniem, złożenie wniosku nie będzie skuteczne i Wykonawca po zakończeniu prac lub/i usunięciu nieprawidłowości będzie musiał ponownie złożyć wniosek o dokonanie odbioru robót. 6. Za datę zakończenia robót przyjmuje się datę powiadomienia Zamawiającego przez Wykonawcę o gotowości do odbioru robót po skutecznym złożeniu przez Wykonawcę wniosku o dokonanie odbioru robót, z wyjątkiem sytuacji wskazanych w ust. 12 niniejszego paragrafu. 7. Zamawiający rozpocznie czynności odbioru końcowego w terminie do 14 dni roboczych od skutecznego złożenia wniosku o dokonanie odbioru końcowego. 8. Zamawiający ma prawo odmówić odbioru końcowego, jeżeli Wykonawca nie wykonał umowy w całości, nie wykonał wymaganych prób i sprawdzeń, nie przedstawił dokumentów, o których mowa w ust. 5 niniejszego paragrafu oraz jeśli dokumenty te posiadają istotne błędy lub braki. 9. Zamawiający wyznaczy datę ostatniego przeglądu gwarancyjnego przed upływem okresu gwarancji i rękojmi. Zamawiający powiadomi o tym terminie Wykonawcę w formie pisemnej. 10. Jeżeli w trakcie odbioru końcowego lub ostatniego przeglądu gwarancyjnego przed upływem okresu rękojmi i gwarancji stwierdzone zostaną wady i/lub usterki to Zamawiającemu przysługują następujące uprawnienia: 1) jeżeli wady nadają się do usunięcia - Zamawiający może - wedle wyboru Zamawiającego: a) odmówić odbioru do czasu usunięcia wad lub usterek lub b) dokonać odbioru warunkowego wykonanych robót oraz wstrzymać wszelkie płatności na rzecz Wykonawcy do chwili usunięcia wszelkich stwierdzonych usterek. 2) jeżeli wady i/lub usterki nie nadają się do usunięcia, Zamawiający może: a) jeżeli wady lub usterki nie uniemożliwiają użytkowania przedmiotu umowy zgodnie z przeznaczeniem - obniżyć wynagrodzenie za ten przedmiot odpowiednio do utraconej wartości użytkowej, estetycznej i technicznej, b) jeżeli<text:s/><text:soft-page-break/>wady uniemożliwiają użytkowanie przedmiotu umowy zgodnie z jego przeznaczeniem - żądać wykonania przedmiotu odbioru po raz drugi na koszt Wykonawcy. 11. W przypadkach określonych w ust. 7 w zakresie odbioru końcowego, za datę zakończenia robót przyjmuje się datę ponownego powiadomienia Zamawiającego przez Wykonawcę o gotowości do odbioru robót po skutecznym złożeniu przez Wykonawcę wniosku o dokonanie odbioru robót; ust. 4, 5, 6, 8 stosuje się odpowiednio. 12. W ciągu 14 dni od zakończenia każdego pełnego roku biegu okresu gwarancji Wykonawca wystąpi do Zamawiającego z wnioskiem o zorganizowanie przeglądu gwarancyjnego z udziałem Zamawiającego. W przeglądzie udział wezmą odpowiednio umocowani przedstawiciele Zamawiającego i Wykonawcy. Z przeglądu tego sporządzony zostanie protokół wskazujący ujawnione wady i/lub usterki w przedmiocie umowy. Wady i/lub usterki zostaną usunięte na zasadach określonych w § 10 niniejszej umowy. W razie braku zaproszenia Zamawiającego przez Wykonawcę do przeglądu gwarancyjnego przedmiotu umowy lub zaproszenia po terminie określonym w zd. 1 termin biegu gwarancji ulega zawieszeniu i biegnie na nowo od dnia przeprowadzenia przeglądu gwarancyjnego. Okres gwarancji ulega wydłużeniu o okres zawieszenia jej biegu. W okresie zawieszenia biegu gwarancji Zamawiający zachowuje wszelkie przysługujące mu uprawnienia z tytułu gwarancji, a Wykonawca zobowiązany jest do wykonywania wszelkich obowiązków wynikających z udzielonej gwarancji. 13. Z czynności odbioru końcowego, przeglądu rocznego, przeglądu pogwarancyjnego oraz przed upływem rękojmi i gwarancji oraz odbioru usterek wymienionych w protokole odbioru sporządzony zostanie protokół zawierający wszelkie ustalenia dokonane w toku odbioru oraz terminy wyznaczone przez Zamawiającego na usunięcie stwierdzonych przy odbiorze wad. 14. Z chwilą podpisania protokołu odbioru końcowego na Zamawiającego przechodzi ryzyko przypadkowej utraty lub uszkodzenia przedmiotu umowy oraz ulega zakończeniu odpowiedzialność Wykonawcy w stosunku do Zamawiającego na zasadzie ryzyka za szkody powstałe na terenie budowy. § 12 Kary umowne 1. W razie niewykonania lub nienależytego wykonania umowy Wykonawca zapłaci Zamawiającemu kary umowne. Katy naliczane będą z następujących tytułów: 1) za opóźnienie w wykonaniu przedmiotu umowy objętego zakresem umowy - w wysokości 0,2% wynagrodzenia brutto określonego § 4 ust. 1 umowy po przekroczeniu terminu wykazanego § 3 ust. 1niniejszej umowy, liczonego za każdy dzień opóźnienia, 3) za opóźnienie w wykonaniu ustaleń podjętych w protokole odbioru końcowego oraz usunięciu wad i/lub<text:s/><text:soft-page-break/>usterek stwierdzonych przy odbiorze częściowym i/lub końcowym lub ujawnionych w okresie rękojmi i gwarancji - w wysokości 0,2% wynagrodzenia brutto określonego w § 4 ust. 1 niniejszej umowy za każdy dzień opóźnienia, liczony od upływu wyznaczonego przez Zamawiającego terminu, 4) za odstąpienie od umowy z przyczyn niezależnych od Zamawiającego - w wysokości 10 % wynagrodzenia brutto określonego w § 4 ust. 1 umowy, 5) za każdy przypadek nieprzedłożenia do zaakceptowania projektu umowy podwykonawczej lub projektu jej zmiany w wysokości 5.000,00 złotych (słownie: pięć tysięcy złotych 00/100), 6) za każdy przypadek nieprzedłożenia poświadczonej za zgodność kopii umowy podwykonawczej lub jej zmiany w wysokości 1.000,00 złotych (słownie: jeden tysiąc złotych 00/100), 7) za opóźnienie w przedłożeniu odpowiedniego dokumentu potwierdzającego wydłużenie obowiązywania zabezpieczenia należytego wykonania umowy w terminie, o którym mowa w § 8 ust. 10 niniejszej umowy - w wysokości 0,5 % wynagrodzenia brutto określonego w § 4 ust. 1 umowy, liczonego za każdy dzień opóźnienia, 8) za każdy przypadek stwierdzenia zatrudnienia osób przez Wykonawcę lub podwykonawcę na podstawie innych umów niż umowy o pracę, tj. naruszenia obowiązku określonego w § 7 ust. 15 umowy w wysokości 5.000,00 złotych (słownie: pięć tysięcy złotych 00/100). W wypadku stwierdzenia tego naruszenia przez podwykonawcę kara zostanie naliczona w stosunku do Wykonawcy, 9) za każdy przypadek braku aktualizacji oświadczenia o zatrudnieniu, o którym mowa w § 7 ust. 16 i § 7 ust. 18 umowy w wysokości 5.000,00 zł złotych (słownie: pięć tysięcy złotych 00/100), 10) za każdy przypadek nieprzedłożenia oświadczeń lub dokumentów, o których mowa w § 6 ust. 6 lit. 1 umowy lub niezłożenia wyjaśnień, o których mowa w § 6 ust. 6 lit. 2 umowy, w wysokości 5.000,00 złotych (słownie: pięć tysięcy złotych 00/100), II) za każdy przypadek nieprzedłożenia w terminie, o którym mowa w § 7 ust. 17 umowy oświadczeń lub dokumentów z § 86 ust. 6 lit. 1 umowy lub niezłożenia w tym terminie wyjaśnień, o których mowa § 6 ust. 6 lit. 2 umowy, w wysokości 5.000,00 zł (słownie: pięć tysięcy złotych 00/100). 2. Zamawiający może potrącić należną mu karę z dowolnej należności Wykonawcy. 3. Zamawiający ma prawo dochodzenia odszkodowania niezależnie od naliczonych kar umownych, na zasadach ogólnych kodeksu cywilnego. 4. Zamawiający zapłaci Wykonawcy kary umowne za odstąpienie od umowy z przyczyn leżących wyłącznie po stronie Zamawiającego - w wysokości 10 % wynagrodzenia brutto określonego w § 4 ust. 1 umowy. Wyjątek stanowi przypadek wskazany w § 13 ust 1 pkt. 2 lit. f umowy - w przypadku tym<text:s/><text:soft-page-break/>Zamawiający nie płaci kar umownych. 5. Kara umowna każdorazowo wymaga dla swej wymagalności jej naliczenia wraz z wystawieniem odpowiedniej noty księgowej. Naliczenie winno zawierać uzasadnienie wraz ze wskazaniem sposobu obliczenia kary i podstawy faktycznej i prawnej jej naliczenia. § 13 Odstąpienie od umowy 1. Strony postanawiają, że oprócz przypadków określonych w przepisach kodeksu cywilnego odstąpienie od umowy jest możliwe w następujących sytuacjach: 1) Wykonawca może odstąpić od umowy: a) gdy Zamawiający odmawia, bez wskazania przyczyny, odbioru robót wykonanych na podstawie niniejszej umowy lub podpisania protokołu odbioru, b) w przypadku, gdy Zamawiający opóźnia się z wypłatą wynagrodzenia należnego i wymagalnego powyżej 60 dni od upływu terminu płatności faktury, z zastrzeżeniem postanowień § 5 Umowy. 2) Zamawiający może odstąpić od umowy: a) gdy Wykonawca nie rozpoczyna lub nie kontynuuje wykonania umowy przez okres dłuższy niż 10 dni lub gdy Wykonawca jest opóźniony w stosunku do terminów określonych w niniejszej umowie o co najmniej 14 dni, b) jeżeli Wykonawca wykonuje roboty w sposób wadliwy lub sprzeczny z umową pomimo pisemnego wezwania go do zmiany sposobu wykonania i wyznaczenia mu w tym celu odpowiedniego terminu, c) w przypadku złożenia w stosunku do Wykonawcy wniosku o ogłoszenie upadłości, rozpoczęcia procesu likwidacji Wykonawcy, lub wszczęcia w stosunku do Wykonawcy postępowania egzekucyjnego; o fakcie tym Wykonawca niezwłocznie pisemnie powiadomi Zamawiającego, d) w razie stwierdzenia po dokonanym odbiorze końcowym robót wad, o których mowa w §11 ust. 10 pkt. 2 lit. b niniejszej umowy, e) jeżeli Wykonawca, pomimo zaistnienia po temu przesłanek określonych w § 8 ust. 9 niniejszej umowy, nie odnawia lub nie przedłuża obowiązywania zabezpieczenia należytego wykonania umowy, f) w razie wystąpienia istotnej zmiany okoliczności powodującej, że wykonanie umowy nie leży w interesie publicznym, czego nie można było przewidzieć w chwili zawarcia umowy. W takim przypadku Zamawiający może odstąpić od umowy w terminie 30 dni licząc od powzięcia wiadomości o powyższych okolicznościach, a Wykonawca ma prawo żądać jedynie wynagrodzenia należnego za roboty lub usługi wykonane do chwili odstąpienia od umowy, g) w wypadku wielokrotnego dokonywania przez Zamawiającego płatności bezpośrednio na rzecz podwykonawców i dalszych podwykonawców przekraczających 5 % kwoty brutto lub zapłat bezpośrednich też przekraczających 5 % całkowitej kwoty brutto wynagrodzenia Wykonawcy, o którym mowa w § 4 ust. 1 niniejszej umowy, h) w przypadku niewykonania<text:s/><text:soft-page-break/>przez Wykonawcę lub podwykonawcę któregokolwiek z obowiązków określonych w § 7 ust. 16-18 niniejszej umowy, jeśli Zamawiający wezwał uprzednio Wykonawcę do wykonania tego obowiązku z terminie 3 dni od doręczenia wezwania, z zagrożeniem w tym wezwaniu, że po bezskutecznym upływie tego terminu Zamawiający będzie uprawniony do odstąpienia od umowy. 2. Czynność odstąpienia od umowy musi nastąpić w formie pisemnej, pod rygorem nieważności. 3. W przypadku odstąpienia od umowy przez Zamawiającego lub Wykonawcę strony obciążają następujące obowiązki szczegółowe: 1) w terminie do 7 dni roboczych od daty odstąpienia od umowy Wykonawca sporządzi przy udziale Zamawiającego szczegółową inwentaryzację wykonanych robót i usług i stanu ich zaawansowania według stanu w dniu odstąpienia od umowy wraz z oznaczeniem ich szczegółowego procentowego zaawansowania określonego przez Zamawiającego, 2) Wykonawca zabezpieczy przerwane roboty i usługi w zakresie obustronnie uzgodnionym, na koszt tej strony, z której winy nastąpiło odstąpienie od umowy. Do czasu uznania winy przez jedną ze stron umowy lub wyroku sądowego opłacenie kosztów zabezpieczenia wykonanego świadczenia obciąża Wykonawcę, 3) Wykonawca zgłosi do odbioru przerwane prace oraz roboty zabezpieczające niezwłocznie, a najpóźniej w terminie 30 dni od daty odstąpienia od umowy, 4) Wykonawca w terminie 14 dni od daty odstąpienia od umowy usunie z terenu budowy urządzenia zaplecza stanowiące jego własność, 5) rozliczenie robót budowlanych, a także innych czynności wykonanych w ramach niniejszej umowy nastąpi według ich procentowego zaawansowania w proporcji do całości wynagrodzenia za wykonanie danego Etapu umowy, jednakże Zamawiający może odmówić zapłaty wynagrodzenia Wykonawcy w części lub w całości, jeżeli częściowe wykonanie zobowiązania nie ma dla Zamawiającego znaczenia gospodarczego. Procentowe zaawansowanie wyliczane będzie w oparciu o kosztorys inwestorski szczegółowy, którego pozycje zostaną proporcjonalnie zmniejszone lub zwiększone w stosunku do relacji, w jakiej pozostaje końcowa suma kosztorysowa do wynagrodzenia wykonawcy za wykonanie robót budowlanych, o którym mowa w § 4 ust. 1. 6) Wynagrodzenie płatne będzie na podstawie faktury VAT wystawionej przez Wykonawcę. § 5 niniejszej umowy stosuje się odpowiednio. § 14 Zmiana umowy 1. Zmiany niniejszej umowy mogą być dokonywane w granicach określonych wart. 144 ustawy Prawo zamówień publicznych (t.j. Dz. U. z 2017 r. poz. 1579 z późn. zm.), w formie pisemnej pod rygorem nieważności. 2. Zmiany umowy możliwe są pod warunkiem wystąpienia następujących okoliczności i w niżej wskazanym zakresie: 1) zmiana<text:s/><text:soft-page-break/>osoby Wykonawcy w poniższych sytuacjach i na niżej określonych warunkach: a) w sytuacji, gdy Wykonawca zagrożony jest niewypłacalnością lub z innych ważnych przyczyn nie jest w stanie w sposób trwały wywiązać się ze swych zobowiązań umownych, b) w sytuacji, gdy Wykonawca nie jest w stanie w sposób prawidłowy i terminowy dokonywać płatności na rzecz swoich podwykonawców, dostawców i usługodawców. Zmiana osoby Wykonawcy wymaga wniosku Wykonawcy skierowanego do Zamawiającego lub wniosku Zamawiającego skierowanego do Wykonawcy. We wniosku Wykonawcy proponuje on osobę nowego Wykonawcy. Do wniosku winny być dołączone dokumenty wymagane jako załączniki do oferty, w szczególności winno być wykazane wymagane zgodnie z Ogłoszeniem o zamówieniu, posiadanie wiedzy i doświadczenia, potencjału, a także dysponowanie osobami zdolnymi do wykonania zamówienia. W wypadku wniosku kierowanego przez Zamawiającego do Wykonawcy wniosek ten nie musi posiadać załączników, a Zamawiający dokonuje weryfikacji spełniania warunków przez proponowanego nowego wykonawcę we własnym zakresie. Zmiana osoby Wykonawcy wymaga zawarcia trójstronnego aneksu do niniejszej umowy, na mocy którego: 1.1) zmieniona zostanie osoba Wykonawcy, 1.2) nowy Wykonawca przejmie wszystkie zobowiązania w stosunku do Zamawiającego, 1.3) nie wzrośnie wynagrodzenie Wykonawcy i łączne obciążenie Zamawiającego, 1.4) termin realizacji ulegnie zmianie wyłącznie o tyle, o ile będzie to konieczne dla wprowadzenia nowego wykonawcy na teren budowy, 1.5) nowy wykonawca przejmie wszelkie zobowiązania Wykonawcy w stosunku do podwykonawców, dostawców i usługodawców związanych z realizacja niniejszej umowy i odpowiadać będzie tak samo jak Wykonawca za prawidłowe rozliczenie wynagrodzeń tych podmiotów, 1.6) gwarancji i rękojmi na całość robót udziela nowy wykonawca, 1.7) nowy wykonawca ustanowi lub wspólnie z Wykonawcą dokona zmiany ustanowionych zabezpieczeń należytego wykonania umowy tak, by po zmianie wykonawcy Zamawiający zachował wymaganą umową możliwość skorzystania z tych zabezpieczeń, 1.8) nowy wykonawca zawrze z Wykonawcą przy udziale Zamawiającego porozumienie określające zasady rozliczenia pomiędzy Wykonawcą a nowym wykonawcą z tytułu robot w toku oraz przejęcia zobowiązań w stosunku do podwykonawców, dostawców i usługodawców Wykonawcy. Porozumienie wymaga zatwierdzenia przez Zamawiającego, który jednakże nie jest jego strona i nie odpowiada oraz nie gwarantuje wykonania wzajemnych zobowiązań z porozumienia tego wynikających. Treść porozumienia nie może<text:s/><text:soft-page-break/>zmieniać niniejszej umowy, a także wpływać na zakres praw i obowiązków Zamawiającego, 2) zmiana osób, danych kontaktowych lub adresów Stron wskazanych w niniejszej umowie, 3) zmian przepisów prawa mających wpływ na termin wykonania robót lub sposób prowadzenia robót, 4) powstania konieczności dostosowania zapisów umowy do zmian w obowiązującej legislacji, 5) zmiana numeru rachunku bankowego Wykonawcy wskazanego w niniejszej umowie oraz zmiana danych teleadresowych lub zmiana nazwy Stron niniejszej umowy, 6) zmiana terminu realizacji robót budowlanych i/lub przedmiotu umowy w szczególności w przypadku: a) wystąpienia istotnych, z punktu widzenia terminu realizacji umowy (co Wykonawca wykaże), błędów w opisie przedmiotu zamówienia, b) odkrycie na terenie budowy przedmiotów oznaczeniu archeologicznym i historycznym, których zabezpieczenie i inwentaryzacja uniemożliwia wykonywanie robót budowlanych w okresie powyżej 60 dni, co Wykonawca wykaże, c) zaistnienia przeszkód spowodowanych silą wyższą tj. zdarzeniem zewnętrznym, niemożliwym do przewidzenia (co obejmuje również nikłe prawdopodobieństwo jego zajścia w danej sytuacji) i niemożliwym do zapobieżenia. Strony za okoliczności siły wyższej uznają: powódź, trzęsienie ziemi, upadek statku powietrznego, działania wojenne lub ogłoszenie stanu wojennego, strajk ogólnokrajowy lub ogłoszony stan klęski żywiołowej, d) Wykonawca doznał przeszkody w trakcie realizacji przedmiotu niniejszej umowy ze strony Zamawiającego. § 15 Ubezpieczenie terenu budowy i ubezpieczenie Wykonawcy w zakresie robót budowlanych 1.Wykonawca z chwilą przejęcia terenu budowy przedłoży Zamawiającemu: a) polisę ubezpieczeniową obejmującą ubezpieczenie robót objętych umową od odpowiedzialności cywilnej na 500 000 zł (słownie: pięćset tysięcy 00/ 100) na jedno i wszystkie zdarzenia. Zakres ubezpieczenia obejmować będzie szkody powstałe zarówno na obszarze terenu budowy, jak i na osobach i mieniu znajdujących się poza tym terenem, a uszkodzonych w związku z prowadzonymi robotami budowlanymi, b) polisę ubezpieczeniową od zniszczeń robót objętych umową na kwotę nie niższą niż wynagrodzenie z tytułu realizacji umowy, na jedno i wszystkie zdarzenia. Minimalny zakres ubezpieczenia obejmować powinien szkody wyrządzone przez ogień, wodę, uderzenie pioruna, eksplozję, upadek pojazdu powietrznego, katastrofę budowlaną, awarię urządzeń lub instalacji obiektu oraz akcję ratowniczą prowadzoną w związku z ww. zdarzeniami. Ubezpieczeniem objęci będą zarówno Wykonawca, jak też jego podwykonawcy i dalsi podwykonawcy. Okres ubezpieczenia w przypadku obu polis obejmować musi cały<text:s/><text:soft-page-break/>okres realizacji robót budowlanych przedłużony o 2 miesiące. Wysokość franszyzy redukcyjnej i/lub integralnej lub udziału własnego nie może przekroczyć 1% sumy ubezpieczenia określonych w lit. a i lit. b niniejszego ustępu. Zamawiający dopuszcza przedłożenie polis ubezpieczeniowych nieobejmujących całego okresu realizacji umowy przedłużonego o 2 miesiące, jednakże Wykonawca winien przedłożyć polisę zgodną z warunkami niniejszej umowy, co najmniej na 2 tygodnie przed upływem obowiązywania poprzednio przedłożonej polisy tak, by zachować ciągłość ochrony ubezpieczeniowej. W razie wydłużenia okresu realizacji robót budowlanych Wykonawca przedłoży polisę na dalszy okres realizacji robót budowlanych zgodnie z zasadami określonymi w zdaniu poprzedzającym. Ust. 2 - 4 niniejszego paragrafu stosuje się odpowiednio. 2. Zakres oraz warunki ubezpieczenia, jak też zmiana tych warunków podlegają akceptacji Zamawiającego. Brak oświadczenia Zamawiającego w przedmiocie akceptacji przedłożonego ubezpieczenia w terminie 14 dni od daty przedłożenia przez Wykonawcę Zamawiającemu kopii polisy oraz ogólnych warunków ubezpieczenia lub umowy ubezpieczenia oznacza akceptację zakresu oraz warunków ubezpieczenia lub ich zmiany. 3. W razie braku akceptacji przez Zamawiającego zakresu oraz warunków ubezpieczenia lub ich zmiany Wykonawca przedłoży Zamawiającemu w terminie 7 dni od otrzymania oświadczenia Zamawiającego o braku akceptacji przedłożonego ubezpieczenia nowe ubezpieczenie. Procedura akceptacji określona w ust. 2 stosuje się. 4. W razie braku akceptacji przez Zamawiającego ponownie przedłożonego ubezpieczenia lub w razie braku przedstawienia w ogóle ubezpieczenia w dniu przejęcia terenu budowy przez Wykonawcę Zamawiający ubezpieczy teren budowy w zakresie ryzyk określonych w ust. 1 niniejszego paragrafu na koszt Wykonawcy. Koszt ubezpieczenia zostanie potracony z płatności na rzecz Wykonawcy. § 16 Postanowienia końcowe 1. W sprawach nie uregulowanych niniejszą umową mają zastosowanie przepisy ustaw Prawo zamówień publicznych, Prawo budowlane, kodeks cywilny. 2. Strony ustalają, że wszelką korespondencję związaną z realizacją niniejszej umowy kierowaną do Zamawiającego w tym korespondencję obejmującą również korespondencję rozliczeniową należy wysyłać na poniższy adres: Sekretariat, Dom Pomocy Społecznej w Legnickim Polu, ul. Benedyktynów 4, 59-241 Legnickie Pole . 3. Wszelkie doręczenia dokonywane na adresy wskazane w ust.2 niniejszego paragrafu uznaje się za skuteczne pod ostatnio znanym adresem - z chwilą dokonania pierwszego awiza. 4. Osobami odpowiedzialnymi za kontakty w sprawie<text:s/><text:soft-page-break/>realizacji niniejszej umowy ze strony Wykonawcy są: 5. Osobami odpowiedzialnymi za kontakty w sprawie realizacji niniejszej umowy ze strony Zamawiającego są: 6. Osoby wskazane w ust. 4 i 5 niniejszego paragrafu uprawnione są do prowadzenia w imieniu stron bieżącej korespondencji, w tym korespondencji technicznej, nie zawierającej jednakże oświadczeń woli chyba, że umocowanie tych osób do składania takich oświadczeń wynikać będzie z odrębnych znanych drugiej stronie niniejszej umowy pełnomocnictw, Osoby te są jednakże uprawnione do sporządzania oraz akceptowania i przyjmowania dokumentacji rozliczeniowej, w tym protokołów oraz faktury, wystawianych w ramach realizacji niniejszej umowy. 7. Zmiana osób wskazanych w ust. 4 i 5 niniejszego paragrafu nie wymaga zawarcia aneksu do niniejszej umowy. W razie zmiany tych osób druga strona zawiadomi na piśmie o takiej zmianie wskazując jednocześnie wymagane zgodnie z ust. 4 lub 5 dane kontaktowe. Wszelkie inne niż wymienione w zd. 1 niniejszego ustępu zmiany niniejszej umowy wymagają zachowania formy pisemnej pod rygorem nieważności. 8. Prawa i obowiązki, a w szczególności zobowiązania finansowe, nie mogą być przekazane na rzecz osób trzecich bez pisemnej zgody stroni w granicach określonych w ustawie Prawo zamówień publicznych. 9. Spory wynikłe na tle realizacji niniejszej umowy rozstrzygał będzie Sąd właściwy miejscowo dla Zamawiającego, po uprzednim wyczerpaniu możliwości ugody. Wykonawca zobowiązany jest do ustalenia w umowach zawieranych z podwykonawcami właściwości miejscowej sądu jak w zd. 1 oraz nałożenia na nich obowiązku ustalania takiej właściwości miejscowej sądu w dalszych umowach podwykonawczych. 10. W razie uznania przez organ lub sąd właściwy dla orzekania na gruncie niniejszej umowy jednego lub części jej postanowień za nieważne pozostałe jej postanowienia pozostają w mocy. 11. W razie sprzeczności postanowień niniejszej umowy z Ogłoszeniem o zamówieniu pierwszeństwo mają zapisy Ogłoszenia o zamówieniu. W razie sprzeczności pomiędzy zapisami niniejszej umowy, a zapisami pozostałych załączników pierwszeństwo mają zapisy niniejszej umowy. 12. Wykonawca oraz jego podwykonawcy nie mogą w celu realizacji niniejszej umowy zatrudniać osób będących pracownikami Domu Pomocy Społecznej w Legnickim Polu. 13. Rozwiązanie niniejszej umowy, wypowiedzenie jej lub odstąpienie od niej wymaga zachowania formy pisemnej pod rygorem nieważności. 14. Umowa została sporządzona w trzech egzemplarzach, dwa egzemplarze dla Zamawiającego oraz jeden egzemplarz dla Wykonawcy. ZAMAWIAJĄCY: WYKONAWCA: Załącznik nr 3 do umowy (WZÓR)<text:s/><text:soft-page-break/>........................... dnia …………………………………….. ………………………………………………………… (pieczęć nagłówkowa podwykonawcy) O ś w i a d c z e n i e Umowa nr: ……………………..z dnia …………………………………………………………………………………… Nazwa zadania: …………………………………………………………………………………………………………….. Adres: ………………………………………………………………………………………………………………………… Niniejszym oświadczam, że firma ………………………………................................................................................. (nazwa i adres podwykonawcy) otrzymała całość zapłaty za roboty, dostawy, usługi ………………………………....…………………………………… (wskazać jakie prace zgodnie z umową) wykonane w ramach umowy nr …………………..z dnia ………………………………………………………………….. dotyczącej zadania jw. W związku z zapłatą całości wynagrodzenia Dom Pomocy Społecznej w Legnickim Polu nie posiada żadnych zobowiązań wobec firmy …………………………………………………………........................................................... (nazwa i adres podwykonawcy) ……………………………………………………………………………………………………….. (pieczęć imienna i podpisy należycie upoważnionych Przedstawicieli podwykonawcy) Załącznik nr 4 do umowy (WZÓR) ........................... dnia …………………………………….. K a r t a z a t w i e r d z e n i a m a t e r i a ł u n r……………….. . Umowa nr: ……………………..z dnia …………………………………………………………………………………… Nazwa zadania: …………………………………………………………………………………………………………….. Adres: ………………………………………………………………………………………………………………………… I. Rodzaj materiału/wyrobu/urządzenia: Nazwa materiału/wyrobu/ urządzenia Przeznaczenie / miejsce wbudowania Wymiary, kolor Producent / dostawca Dokumenty dopuszczające do obrotu i stosowania (badania/normy/certyfikaty, itp.) II. Uwagi<text:s/><text:soft-page-break/>Wnioskujący- Kierownik budowy ………………………………………. Data, podpis Inspektor nadzoru ………………………………………. Data, podpis Inwestor/Zamawiający ………………………………………. Data, podpis Załącznik nr 5 do umowy (WZÓR) ........................... dnia …………………………………….. K a r t a g w a r a n c y j n a n a r o b o t y b u d o w l a n e Do umowy ……………………………..z dnia ………………………………………………………………………. Określające podstawowe warunki wykonywania przez Zamawiającego praw z tytułu gwarancji za wady i usterki robót budowlanych i wbudowanych urządzeń. 1. Przedmiotem gwarancji są roboty budowlane polegające na: ………………………………………………………… 2. Nazwa budynku/obiektu i adres: ………………………………………………………………………………………… 3. Data odbioru końcowego robót: …………………………………………………………………………………………... 4. Nazwa i adres Wykonawcy:………………………………………………………………………………………………... 5. Ogólne warunki gwarancji: a) Wykonawca oświadcza, że roboty objęte niniejszą gwarancją zostały wykonane zgodnie z umową, dokumentacją projektową, przepisami techniczno-budowlanymi i zasadami wiedzy technicznej. b) Okres gwarancji wynosi 3 lata na wszelkie prace i urządzenia objęte przedmiotem niniejszej umowy i jest liczony od podpisania bezwarunkowego protokołu odbioru końcowego lub warunkowego protokołu odbioru końcowego robót budowlanych z zastrzeżeniem, że w razie wykrycia wady lub usterki w ostatnim roku obowiązywania gwarancji uprawnienia i roszczenia Zamawiającego z tytułu gwarancji w stosunku do tych wad lub usterek wygasają po upływie roku od daty usunięcia wady lub usterki. c) W ramach udzielonej gwarancji jakości przez cały jej okres trwania Wykonawca zobowiązuje się do: 1) usunięcia wady fizycznej lub usterki, 2) wykonania przedmiotu umowy, lub dotkniętej wadą lub usterką jego części od nowa w przypadku, kiedy samo usunięcie wady lub usterki nie umożliwia użytkowania przedmiotu umowy zgodnie z jego przeznaczeniem. d) Wykonawca zobowiązuje się wobec Zamawiającego do spełnienia wszelkich roszczeń wynikłych z tytułu nienależytego wykonania przedmiotu umowy na podstawie obowiązujących przepisów kodeksu cywilnego o rękojmi za wady fizyczne i gwarancji. Wykonawca ponosi odpowiedzialność za wszelkie<text:s/><text:soft-page-break/>szkody powstałe na terenie Domu Pomocy Społecznej w Legnickim Polu, będące następstwem wad i/lub usterek prac wykonanych w ramach niniejszej umowy. e) Wykonawca zobowiązany jest do usuwania wad lub usterek stwierdzonych w okresie gwarancji i rękojmi na każde wezwanie Zamawiającego. Stwierdzone wady lub usterki zgłaszane będą Wykonawcy zgodnie z zapisami karty gwarancyjnej. f) Wejście Wykonawcy na obiekt w celu usunięcia wad lub usterek w okresie rękojmi i gwarancji odbywać się będzie po uzyskaniu zgody Zamawiającego. W tym celu Wykonawca pisemnie powiadomi Zamawiającego, z co najmniej dwoma dniami roboczymi wyprzedzenia, o konieczności wejścia na teren Domu Pomocy Społecznej w legnickim Polu. g) Ustala się, że Wykonawca usunie wady lub usterki wykonanych robót budowlanych w terminie 7 dni od momentu przekazania mu informacji o wadzie lub usterce. W wyjątkowych przypadkach, na Wniosek Wykonawcy, termin ten może być wydłużony przez Zamawiającego. h) W razie awarii lub usterek krytycznych Wykonawca zobowiązany jest do przystąpienia do usuwania usterki lub awarii do 4 godzin od ich zgłoszenia i usunięcia awarii lub usterki w przeciągu 2 dni kalendarzowych od zgłoszenia. Nie mają zastosowania zapisy ust. 7,8,9. Za awarię lub usterkę krytyczną uważa się ujawnienie usterki w wykonanych robotach budowlanych i/lub zamontowanych urządzeniach, która uniemożliwia prawidłową eksploatację obiektu lub grożą uszkodzeniem jego elementów lub zamontowanych urządzeń, prowadzi do niezgodności eksploatacji obiektu z obowiązującymi przepisami, a także zagraża życiu lub zdrowiu użytkowników i mieniu Zamawiającego lub osób trzecich znajdujących się w realizowanym obiekcie. i) Wszelkie naprawy w okresie rękojmi i gwarancji wykonywane są nieodpłatnie. j) Czynności gwarancyjne będą świadczone na miejscu. W przypadku konieczności zabrania elementu do naprawy poza obręb przedmiotu umowy odbywać się to będzie na koszt i staraniem Wykonawcy. Wykonawca w razie konieczności zabrania elementu do naprawy poza obręb przedmiotu umowy zapewni element zastępczy na czas naprawy, co w szczególności obejmuje zapewnienie zastępczych urządzeń. k) Wykonawca po usunięciu wad lub usterek wykrytych w okresie rękojmi czy gwarancji zawiadomi o tym Zamawiającego w formie pisemnej. Roboty budowlane, zakwestionowane jako wadliwe, muszą zostać odebrane przez Inspektora nadzoru lub inną osobę wskazaną przez Zamawiającego. l) W razie nieusunięcia wad lub usterek robót budowlanych przez Wykonawcę w wyznaczonym przez Zamawiającego terminie, Zamawiający zleci zastępcze ich usunięcie na koszt i ryzyko<text:s/><text:soft-page-break/>Wykonawcy bez konieczności ponownego wzywania Wykonawcy do ich usunięcia, na co Wykonawca wyraża zgodę. W takim przypadku koszty usuwania wad będą pokrywane w pierwszej kolejności z kwoty będącej zabezpieczeniem należytego wykonania umowy. m) W przypadku 3-krotnej naprawy tego samego elementu w okresie gwarancji Wykonawca wymieni go na nowy. Powyższe obejmuje przede wszystkim naprawę urządzeń. n) Zamawiający wedle swego wyboru może dokonać zgłoszenia stwierdzonej wady i/lub usterki bezpośrednio do podwykonawcy lub dalszego podwykonawcy, o czym Zamawiający poinformuje Wykonawcę. Powyższe nie zwalnia Wykonawcy z obowiązków określonych w nin. paragrafie, jednakże terminy określone w nin. paragrafie nie rozpoczynają dla Wykonawcy swego biegu aż do zgłoszenia mu przez Zamawiającego istnienia wady i/lub usterki. W rozumieniu ust. poprzedzającego usunięciem wady i/lub usterki elementu robót jest zarówno czynność wykonywana przez Wykonawcę jak i podwykonawcę lub dalszego podwykonawcę lub dostawcę działającego na podstawie zawiadomienia Zamawiającego. 6. W ciągu 14 dni od zakończenia każdego pełnego roku biegu okresu gwarancji Wykonawca wystąpi do Zamawiającego z wnioskiem o zorganizowanie przeglądu gwarancyjnego z udziałem Zamawiającego. W przeglądzie udział wezmą odpowiednio umocowani przedstawiciele Zamawiającego i Wykonawcy. Z przeglądu tego sporządzony zostanie protokół wskazujący ujawnione wady i/lub usterki w przedmiocie umowy. Wady i/lub usterki zostaną usunięte na zasadach określonych w niniejszej gwarancji. W razie braku zaproszenia Zamawiającego przez Wykonawcę do przeglądu gwarancyjnego przedmiotu umowy lub zaproszenia po terminie określonym w zd. 1 termin biegu gwarancji ulega zawieszeniu i biegnie na nowo od dnia przeprowadzenia przeglądu gwarancyjnego. Okres gwarancji ulega wydłużeniu o okres zawieszenia jej biegu. W okresie zawieszenia biegu gwarancji Zamawiający zachowuje wszelkie przysługujące mu uprawnienia z tytułu gwarancji, a Wykonawca zobowiązany jest do wykonywania wszelkich obowiązków wynikających z udzielonej gwarancji. 7. Bieg terminu rękojmi i gwarancji zgodnie z § ww. umowy rozpoczyna się od dnia.................................tj. od dnia ………………………………………………… 8. Wykonawca wskazuje, iż wszelkich zgłoszeń należy dokonywać pod nr tel……………………………………….. fax……………………………... e-mail:………………………………….……………… , a osobą kontaktową będzie Pan/Pani<text:s/><text:soft-page-break/>………………………………………………………………………………………………………………………. ……….………………………………………………………………………………………………………………………. (pieczęć imienna i podpisy należycie upoważnionych przedstawicieli Wykonawcy) Załącznik nr 6 do umowy (WZÓR) ........................... dnia …………………………………….. ………………………………………………………… (pieczęć nagłówkowa Wykonawcy) O ś w i a d c z e n i e o spełnieniu wymogów z art. 29 ust 3 a ustawy prawo zamówień publicznych Działając w imieniu……………………………………………………….. (zwanym dalej: Wykonawcą) i stosownie do art. 29 ust. 3a ustawy z dnia 29 stycznia 2004 r. Prawo Zamówień Publicznych (Dz. U. z 2017 r., poz. 1579 ze zm.) oświadczam, że wszystkie osoby, które będą wykonywały czynności wskazane w………………………… Ogłoszeniu w postępowaniu o udzielenie zamówienia publicznego dla zadania:…………………………………………………………………………………………..…….. są lub będą przez czas realizacji inwestycji zatrudnione zarówno przez Wykonawcę, jak i przez wszelkich jego podwykonawców na podstawie umów o pracę. ……………………………………………………………………………………………………….. (pieczęć imienna i podpisy należycie upoważnionych przedstawicieli Wykonawcy) Załącznik nr 7 do umowy …………………………………………………………… pieczęć wykonawcy Formularz ofertowy Nazwa wykonawcy (wykonawców w przypadku konsorcjum) Adres: NIP: REGON: Telefon: fax: Osoba do kontaktu: mail: I. Niniejszym, po zapoznaniu się z ogłoszeniem i załącznikami, w postępowaniu prowadzonym w trybie licytacji elektronicznej, składamy ofertę na realizację przedmiotowego zamówienia publicznego. Przedmiot zamówienia zobowiązujemy się wykonać za cenę ofertową: netto:…..................................... …….. podatek (VAT %)……............. …….. razem brutto………………….... ……. słownie: Wraz z formularzem ofertowym załączamy kosztorys ofertowy. .............................................. ………………………………………………………………………………….. (miejscowość, data) (pieczęć imienna i podpisy należycie upoważnionych Przedstawicieli podwykonawcy)<text:s/></text:p>
      <text:p text:style-name="P424"><text:line-break/>Wymagania dotyczące zabezpieczenia należytego wykonania umowy:<text:s/></text:p>
      <text:soft-page-break/>
      <text:p text:style-name="P425">Wykonawca zgodnie z treścią art. 147 ust. 1 i ust. 2 oraz art. 150 ust. 1 i ust. 2 Ustawy Prawo zamówień publicznych wniósł zabezpieczenie należytego wykonania umowy w wysokości 10% wynagrodzenia brutto określonego w § 4 ust. 1 niniejszej umowy.<text:s/></text:p>
      <text:p text:style-name="P426"><text:line-break/>Informacje dodatkowe:<text:s/></text:p>
      <text:p text:style-name="P427"><text:span text:style-name="T428">IV.5) ZMIANA UMOWY</text:span><text:span text:style-name="T429"><text:s/></text:span><text:span text:style-name="T430"><text:line-break/></text:span><text:span text:style-name="T431">Przewiduje się istotne zmiany postanowień zawartej umowy w stosunku do treści oferty, na podstawie której dokonano wyboru wykonawcy:</text:span><text:span text:style-name="T432"><text:s/></text:span><text:span text:style-name="T433"><text:line-break/>Należy wskazać zakres, charakter zmian oraz warunki wprowadzenia zmian:<text:s/></text:span><text:span text:style-name="T434"><text:line-break/></text:span><text:span text:style-name="T435"><text:line-break/></text:span><text:span text:style-name="T436">IV.6) INFORMACJE ADMINISTRACYJNE<text:s/></text:span><text:span text:style-name="T437"><text:line-break/></text:span><text:span text:style-name="T438"><text:line-break/></text:span><text:span text:style-name="T439">IV.6.1) Sposób udostępniania informacji o charakterze poufnym<text:s/></text:span><text:span text:style-name="T440">(jeżeli dotyczy):<text:s/></text:span><text:span text:style-name="T441"><text:line-break/></text:span><text:span text:style-name="T442"><text:line-break/></text:span><text:span text:style-name="T443">Środki służące ochronie informacji o charakterze poufnym</text:span><text:span text:style-name="T444"><text:s/></text:span><text:span text:style-name="T445"><text:line-break/></text:span><text:span text:style-name="T446"><text:line-break/></text:span><text:span text:style-name="T447">IV.6.2) Termin składania ofert lub wniosków o dopuszczenie do udziału w postępowaniu:<text:s/></text:span><text:span text:style-name="T448"><text:line-break/>Data: 2018-05-24, godzina: 10:00,<text:s/></text:span><text:span text:style-name="T449"><text:line-break/>Skrócenie terminu składania wniosków, ze względu na pilną potrzebę udzielenia zamówienia (przetarg nieograniczony, przetarg ograniczony, negocjacje z ogłoszeniem):<text:s/></text:span><text:span text:style-name="T450"><text:line-break/>Nie<text:s/></text:span><text:span text:style-name="T451"><text:line-break/>Wskazać powody:<text:s/></text:span><text:span text:style-name="T452"><text:line-break/></text:span><text:span text:style-name="T453"><text:line-break/>Język lub języki, w jakich mogą być sporządzane oferty lub wnioski o dopuszczenie do udziału w postępowaniu<text:s/></text:span><text:span text:style-name="T454"><text:line-break/>&gt; język polski<text:s/></text:span><text:span text:style-name="T455"><text:line-break/></text:span><text:span text:style-name="T456">IV.6.3) Termin związania ofertą:<text:s/></text:span><text:span text:style-name="T457">do: okres w dniach: 30 (od ostatecznego terminu składania ofert)<text:s/></text:span><text:span text:style-name="T458"><text:line-break/></text:span><text:span text:style-name="T459">IV.6.4) Przewiduje się unieważnienie postępowania o udzielenie zamówienia, w przypadku nieprzyznania środków pochodzących z budżetu Unii Europejskiej oraz<text:s/></text:span><text:soft-page-break/><text:span text:style-name="T460">niepodlegających zwrotowi środków z pomocy udzielonej przez państwa członkowskie Europejskiego Porozumienia o Wolnym Handlu (EFTA), które miały być przeznaczone na sfinansowanie całości lub części zamówienia:</text:span><text:span text:style-name="T461"><text:s/>Nie<text:s/></text:span><text:span text:style-name="T462"><text:line-break/></text:span><text:span text:style-name="T46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4"><text:s/></text:span><text:span text:style-name="T465"><text:line-break/></text:span><text:span text:style-name="T466">IV.6.6) Informacje dodatkowe:</text:span><text:span text:style-name="T467"><text:s/></text:span><text:span text:style-name="T468"><text:line-break/>Załącznikami do niniejszego ogłoszenia, udostępnionymi na stronie Zamawiającego są: wniosek o dopuszczenie do udziału w licytacji elektronicznej- załącznik nr 1 Oświadczenie wykonawcy dotyczące spełniania warunków udziału w postepowaniu- załącznik nr 2 Oświadczenie wykonawcy dotyczące przesłanek wykluczenia- załącznik nr 3 Oświadczenie o przynależności/braku przynależności do grupy kapitałowej- załącznik nr 4 Wykaz osób- załącznik nr 5 Wykaz wykonanych lub wykonywanych robót -załącznik nr 6 Wzór umowy- załącznik nr 7<text:s/></text:span></text:p>
      <text:p text:style-name="P469"><text:span text:style-name="T470">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a</meta:initial-creator>
    <dc:creator>adela</dc:creator>
    <meta:creation-date>2018-05-16T07:43:00Z</meta:creation-date>
    <dc:date>2018-05-16T07:43:00Z</dc:date>
    <meta:template xlink:href="Normal" xlink:type="simple"/>
    <meta:editing-cycles>1</meta:editing-cycles>
    <meta:editing-duration>PT0S</meta:editing-duration>
    <meta:document-statistic meta:page-count="52" meta:paragraph-count="220" meta:word-count="15804" meta:character-count="110414" meta:row-count="790" meta:non-whitespace-character-count="94830"/>
  </office:meta>
</office:document-meta>
</file>