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.2083in" style:line-height-at-least="0.3125in" fo:background-color="#013672"/>
      <style:text-properties style:font-name="Verdana" style:font-name-asian="Times New Roman" style:font-name-complex="Times New Roman" fo:color="#FFFFFF" fo:font-size="13.5pt" style:font-size-asian="13.5pt" style:font-size-complex="13.5pt" style:language-asian="pl" style:country-asian="PL"/>
    </style:style>
    <style:style style:name="P2" style:parent-style-name="Normalny" style:list-style-name="LFO1" style:family="paragraph">
      <style:paragraph-properties fo:text-align="justify" fo:margin-bottom="0in" fo:line-height="100%" fo:margin-left="0in" fo:margin-right="0.0104in" fo:background-color="#0251A6">
        <style:tab-stops>
          <style:tab-stop style:type="left" style:position="0.5in"/>
        </style:tab-stops>
      </style:paragraph-properties>
    </style:style>
    <style:style style:name="T3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FFFFFF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4" style:parent-style-name="Domyślnaczcionkaakapitu" style:family="text"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P5" style:parent-style-name="Normalny" style:list-style-name="LFO1" style:family="paragraph">
      <style:paragraph-properties fo:text-align="justify" fo:margin-bottom="0in" fo:line-height="100%" fo:margin-left="0in" fo:margin-right="0.0104in" fo:background-color="#013672">
        <style:tab-stops>
          <style:tab-stop style:type="left" style:position="0.5in"/>
        </style:tab-stops>
      </style:paragraph-properties>
    </style:style>
    <style:style style:name="T6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FFFFFF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7" style:parent-style-name="Normalny" style:list-style-name="LFO1" style:family="paragraph">
      <style:paragraph-properties fo:text-align="justify" fo:margin-bottom="0in" fo:line-height="100%" fo:margin-left="0in" fo:margin-right="0.0104in" fo:background-color="#013672">
        <style:tab-stops>
          <style:tab-stop style:type="left" style:position="0.5in"/>
        </style:tab-stops>
      </style:paragraph-properties>
    </style:style>
    <style:style style:name="T8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FFFFFF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9" style:parent-style-name="Normalny" style:list-style-name="LFO1" style:family="paragraph">
      <style:paragraph-properties fo:text-align="justify" fo:margin-bottom="0in" fo:line-height="100%" fo:margin-left="0in" fo:margin-right="0.0104in" fo:background-color="#013672">
        <style:tab-stops>
          <style:tab-stop style:type="left" style:position="0.5in"/>
        </style:tab-stops>
      </style:paragraph-properties>
    </style:style>
    <style:style style:name="T10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FFFFFF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T13" style:parent-style-name="Domyślnaczcionkaakapitu" style:family="text"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P14" style:parent-style-name="Normalny" style:family="paragraph">
      <style:paragraph-properties fo:text-align="center" fo:margin-top="0.1041in" fo:margin-bottom="0.1041in" fo:line-height="100%" fo:margin-left="0.1041in" fo:margin-right="0.104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color="#222222" fo:font-size="15pt" style:font-size-asian="15pt" style:font-size-complex="15pt" style:language-asian="pl" style:country-asian="PL"/>
    </style:style>
    <style:style style:name="P15" style:parent-style-name="Normalny" style:family="paragraph">
      <style:paragraph-properties fo:text-align="justify" fo:margin-top="0.2604in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top="0.052in" fo:margin-bottom="0.2083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 fo:margin-left="0.1041in" fo:margin-right="0.1041in">
        <style:tab-stops/>
      </style:paragraph-properties>
    </style:style>
    <style:style style:name="T19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222222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Verdana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Verdana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222222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Verdana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Verdana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222222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Verdana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222222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Verdana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Verdana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222222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Verdana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222222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Verdana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Verdana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222222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Verdana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top="0.1041in" fo:margin-bottom="0.1041in" fo:line-height="100%" fo:margin-left="0.1041in" fo:margin-right="0.104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top="0.1041in" fo:margin-bottom="0.1041in" fo:line-height="100%" fo:margin-left="0.1041in" fo:margin-right="0.1041in">
        <style:tab-stops/>
      </style:paragraph-properties>
      <style:text-properties style:font-name="Verdana" style:font-name-asian="Times New Roman" style:font-name-complex="Times New Roman" fo:font-style="italic" style:font-style-asian="italic" style:font-style-complex="italic" fo:color="#222222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top="0.1041in" fo:margin-bottom="0.1041in" fo:line-height="100%" fo:margin-left="0.1041in" fo:margin-right="0.104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color="#222222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bottom="0.1041in" fo:line-height="100%" fo:margin-left="0.1041in" fo:margin-right="0.1041in">
        <style:tab-stops/>
      </style:paragraph-properties>
      <style:text-properties style:font-name="Verdana" style:font-name-asian="Times New Roman" style:font-name-complex="Times New Roman" fo:font-style="italic" style:font-style-asian="italic" style:font-style-complex="italic" fo:color="#222222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text-align="justify" fo:margin-top="0.2604in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top="0.052in" fo:margin-bottom="0.2083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top="0.1041in" fo:margin-bottom="0.1041in" fo:line-height="100%" fo:margin-left="0.1041in" fo:margin-right="0.1041in">
        <style:tab-stops/>
      </style:paragraph-properties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P45" style:parent-style-name="Normalny" style:family="paragraph">
      <style:paragraph-properties fo:margin-top="0.1041in" fo:margin-bottom="0.1041in" fo:line-height="100%" fo:margin-left="0.1041in" fo:margin-right="0.1041in">
        <style:tab-stops/>
      </style:paragraph-properties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P46" style:parent-style-name="Normalny" style:family="paragraph">
      <style:paragraph-properties fo:margin-top="0.1041in" fo:margin-bottom="0.1041in" fo:line-height="100%" fo:margin-left="0.1041in" fo:margin-right="0.1041in">
        <style:tab-stops/>
      </style:paragraph-properties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P47" style:parent-style-name="Normalny" style:family="paragraph">
      <style:paragraph-properties fo:margin-top="0.1041in" fo:margin-bottom="0.1041in" fo:line-height="100%" fo:margin-left="0.1041in" fo:margin-right="0.1041in">
        <style:tab-stops/>
      </style:paragraph-properties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P48" style:parent-style-name="Normalny" style:family="paragraph">
      <style:paragraph-properties fo:margin-top="0.1041in" fo:margin-bottom="0.1041in" fo:line-height="100%" fo:margin-left="0.1041in" fo:margin-right="0.1041in">
        <style:tab-stops/>
      </style:paragraph-properties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P49" style:parent-style-name="Normalny" style:family="paragraph">
      <style:paragraph-properties fo:text-align="justify" fo:margin-top="0.2604in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top="0.052in" fo:margin-bottom="0.2083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top="0.1041in" fo:margin-bottom="0.1041in" fo:line-height="100%" fo:margin-left="0.1041in" fo:margin-right="0.1041in">
        <style:tab-stops/>
      </style:paragraph-properties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P53" style:parent-style-name="Normalny" style:family="paragraph">
      <style:paragraph-properties fo:margin-top="0.1041in" fo:margin-bottom="0.1041in" fo:line-height="100%" fo:margin-left="0.1041in" fo:margin-right="0.1041in">
        <style:tab-stops/>
      </style:paragraph-properties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P54" style:parent-style-name="Normalny" style:family="paragraph">
      <style:paragraph-properties fo:text-align="justify" fo:margin-top="0.2604in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top="0.052in" fo:margin-bottom="0.2083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top="0.1041in" fo:margin-bottom="0.1041in" fo:line-height="100%" fo:margin-left="0.1041in" fo:margin-right="0.1041in">
        <style:tab-stops/>
      </style:paragraph-properties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margin-top="0.1041in" fo:margin-bottom="0.1041in" fo:line-height="100%" fo:margin-left="0.1041in" fo:margin-right="0.1041in">
        <style:tab-stops/>
      </style:paragraph-properties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margin-top="0.1041in" fo:margin-bottom="0.1041in" fo:line-height="100%" fo:margin-left="0.1041in" fo:margin-right="0.1041in">
        <style:tab-stops/>
      </style:paragraph-properties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text-align="justify" fo:margin-top="0.2604in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top="0.052in" fo:margin-bottom="0.2083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top="0.1041in" fo:margin-bottom="0.1041in" fo:line-height="100%" fo:margin-left="0.1041in" fo:margin-right="0.1041in">
        <style:tab-stops/>
      </style:paragraph-properties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P64" style:parent-style-name="Normalny" style:family="paragraph">
      <style:paragraph-properties fo:margin-top="0.1041in" fo:margin-bottom="0.1041in" fo:line-height="100%" fo:margin-left="0.1041in" fo:margin-right="0.1041in">
        <style:tab-stops/>
      </style:paragraph-properties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P65" style:parent-style-name="Normalny" style:family="paragraph">
      <style:paragraph-properties fo:text-align="justify" fo:margin-top="0.2604in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top="0.052in" fo:margin-bottom="0.2083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top="0.1041in" fo:margin-bottom="0.1041in" fo:line-height="100%" fo:margin-left="0.1041in" fo:margin-right="0.1041in">
        <style:tab-stops/>
      </style:paragraph-properties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P69" style:parent-style-name="Normalny" style:family="paragraph">
      <style:paragraph-properties fo:text-align="justify" fo:margin-top="0.2604in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top="0.052in" fo:margin-bottom="0.2083in" fo:line-height="100%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top="0.1041in" fo:margin-bottom="0.1041in" fo:line-height="100%" fo:margin-left="0.1041in" fo:margin-right="0.1041in">
        <style:tab-stops/>
      </style:paragraph-properties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P73" style:parent-style-name="Normalny" style:family="paragraph">
      <style:paragraph-properties fo:margin-top="0.1041in" fo:margin-bottom="0.1041in" fo:line-height="100%" fo:margin-left="0.1041in" fo:margin-right="0.1041in">
        <style:tab-stops/>
      </style:paragraph-properties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P74" style:parent-style-name="Normalny" style:family="paragraph">
      <style:paragraph-properties fo:margin-top="0.1041in" fo:margin-bottom="0.1041in" fo:line-height="100%" fo:margin-left="0.1041in" fo:margin-right="0.1041in">
        <style:tab-stops/>
      </style:paragraph-properties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P75" style:parent-style-name="Normalny" style:family="paragraph">
      <style:paragraph-properties fo:text-align="justify" fo:margin-top="0.2604in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top="0.052in" fo:margin-bottom="0.2083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top="0.1041in" fo:margin-bottom="0.1041in" fo:line-height="100%" fo:margin-left="0.1041in" fo:margin-right="0.1041in">
        <style:tab-stops/>
      </style:paragraph-properties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P79" style:parent-style-name="Normalny" style:family="paragraph">
      <style:paragraph-properties fo:margin-top="0.1041in" fo:margin-bottom="0.1041in" fo:line-height="100%" fo:margin-left="0.1041in" fo:margin-right="0.1041in">
        <style:tab-stops/>
      </style:paragraph-properties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P80" style:parent-style-name="Normalny" style:family="paragraph">
      <style:paragraph-properties fo:margin-top="0.1041in" fo:margin-bottom="0.1041in" fo:line-height="100%" fo:margin-left="0.1041in" fo:margin-right="0.1041in">
        <style:tab-stops/>
      </style:paragraph-properties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P81" style:parent-style-name="Normalny" style:family="paragraph">
      <style:paragraph-properties fo:margin-top="0.1041in" fo:margin-bottom="0.1041in" fo:line-height="100%" fo:margin-left="0.1041in" fo:margin-right="0.1041in">
        <style:tab-stops/>
      </style:paragraph-properties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P82" style:parent-style-name="Normalny" style:family="paragraph">
      <style:paragraph-properties fo:margin-top="0.1041in" fo:margin-bottom="0.1041in" fo:line-height="100%" fo:margin-left="0.1041in" fo:margin-right="0.1041in">
        <style:tab-stops/>
      </style:paragraph-properties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P83" style:parent-style-name="Normalny" style:family="paragraph">
      <style:paragraph-properties fo:margin-top="0.1041in" fo:margin-bottom="0.1041in" fo:line-height="100%" fo:margin-left="0.1041in" fo:margin-right="0.1041in">
        <style:tab-stops/>
      </style:paragraph-properties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P84" style:parent-style-name="Normalny" style:family="paragraph">
      <style:paragraph-properties fo:margin-top="0.1041in" fo:margin-bottom="0.1041in" fo:line-height="100%" fo:margin-left="0.1041in" fo:margin-right="0.1041in">
        <style:tab-stops/>
      </style:paragraph-properties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P85" style:parent-style-name="Normalny" style:family="paragraph">
      <style:paragraph-properties fo:margin-top="0.1041in" fo:margin-bottom="0.1041in" fo:line-height="100%" fo:margin-left="0.1041in" fo:margin-right="0.1041in">
        <style:tab-stops/>
      </style:paragraph-properties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P86" style:parent-style-name="Normalny" style:family="paragraph">
      <style:paragraph-properties fo:margin-top="0.1041in" fo:margin-bottom="0.1041in" fo:line-height="100%" fo:margin-left="0.1041in" fo:margin-right="0.1041in">
        <style:tab-stops/>
      </style:paragraph-properties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P87" style:parent-style-name="Normalny" style:family="paragraph">
      <style:paragraph-properties fo:margin-top="0.1041in" fo:margin-bottom="0.1041in" fo:line-height="100%" fo:margin-left="0.1041in" fo:margin-right="0.1041in">
        <style:tab-stops/>
      </style:paragraph-properties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P88" style:parent-style-name="Normalny" style:family="paragraph">
      <style:paragraph-properties fo:margin-top="0.1041in" fo:margin-bottom="0.1041in" fo:line-height="100%" fo:margin-left="0.1041in" fo:margin-right="0.1041in">
        <style:tab-stops/>
      </style:paragraph-properties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P89" style:parent-style-name="Normalny" style:family="paragraph">
      <style:paragraph-properties fo:margin-top="0.1041in" fo:margin-bottom="0.1041in" fo:line-height="100%" fo:margin-left="0.1041in" fo:margin-right="0.1041in">
        <style:tab-stops/>
      </style:paragraph-properties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P90" style:parent-style-name="Normalny" style:list-style-name="LFO2" style:family="paragraph">
      <style:paragraph-properties fo:text-align="justify" fo:margin-bottom="0in" fo:line-height="100%" fo:margin-left="0in">
        <style:tab-stops>
          <style:tab-stop style:type="left" style:position="0.5in"/>
        </style:tab-stops>
      </style:paragraph-properties>
    </style:style>
    <style:style style:name="T91" style:parent-style-name="Domyślnaczcionkaakapitu" style:family="text"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222222" fo:font-size="9pt" style:font-size-asian="9pt" style:font-size-complex="9pt" style:language-asian="pl" style:country-asian="PL"/>
    </style:style>
    <style:style style:name="P93" style:parent-style-name="Normalny" style:list-style-name="LFO2" style:family="paragraph">
      <style:paragraph-properties fo:text-align="justify" fo:margin-bottom="0in" fo:line-height="100%" fo:margin-left="0in">
        <style:tab-stops>
          <style:tab-stop style:type="left" style:position="0.5in"/>
        </style:tab-stops>
      </style:paragraph-properties>
    </style:style>
    <style:style style:name="T94" style:parent-style-name="Domyślnaczcionkaakapitu" style:family="text"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T95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222222" fo:font-size="9pt" style:font-size-asian="9pt" style:font-size-complex="9pt" style:language-asian="pl" style:country-asian="PL"/>
    </style:style>
    <style:style style:name="P96" style:parent-style-name="Normalny" style:list-style-name="LFO2" style:family="paragraph">
      <style:paragraph-properties fo:text-align="justify" fo:margin-bottom="0in" fo:line-height="100%" fo:margin-left="0in">
        <style:tab-stops>
          <style:tab-stop style:type="left" style:position="0.5in"/>
        </style:tab-stops>
      </style:paragraph-properties>
    </style:style>
    <style:style style:name="T97" style:parent-style-name="Domyślnaczcionkaakapitu" style:family="text"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T98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222222" fo:font-size="9pt" style:font-size-asian="9pt" style:font-size-complex="9pt" style:language-asian="pl" style:country-asian="PL"/>
    </style:style>
    <style:style style:name="P99" style:parent-style-name="Normalny" style:list-style-name="LFO2" style:family="paragraph">
      <style:paragraph-properties fo:text-align="justify" fo:margin-bottom="0in" fo:line-height="100%" fo:margin-left="0in">
        <style:tab-stops>
          <style:tab-stop style:type="left" style:position="0.5in"/>
        </style:tab-stops>
      </style:paragraph-properties>
    </style:style>
    <style:style style:name="T100" style:parent-style-name="Domyślnaczcionkaakapitu" style:family="text"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T101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222222" fo:font-size="9pt" style:font-size-asian="9pt" style:font-size-complex="9pt" style:language-asian="pl" style:country-asian="PL"/>
    </style:style>
    <style:style style:name="P102" style:parent-style-name="Normalny" style:list-style-name="LFO2" style:family="paragraph">
      <style:paragraph-properties fo:text-align="justify" fo:margin-bottom="0in" fo:line-height="100%" fo:margin-left="0in">
        <style:tab-stops>
          <style:tab-stop style:type="left" style:position="0.5in"/>
        </style:tab-stops>
      </style:paragraph-properties>
    </style:style>
    <style:style style:name="T103" style:parent-style-name="Domyślnaczcionkaakapitu" style:family="text"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T104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222222" fo:font-size="9pt" style:font-size-asian="9pt" style:font-size-complex="9pt" style:language-asian="pl" style:country-asian="PL"/>
    </style:style>
    <style:style style:name="P105" style:parent-style-name="Normalny" style:list-style-name="LFO2" style:family="paragraph">
      <style:paragraph-properties fo:text-align="justify" fo:margin-bottom="0in" fo:line-height="100%" fo:margin-left="0in">
        <style:tab-stops>
          <style:tab-stop style:type="left" style:position="0.5in"/>
        </style:tab-stops>
      </style:paragraph-properties>
    </style:style>
    <style:style style:name="T106" style:parent-style-name="Domyślnaczcionkaakapitu" style:family="text"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T107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222222" fo:font-size="9pt" style:font-size-asian="9pt" style:font-size-complex="9pt" style:language-asian="pl" style:country-asian="PL"/>
    </style:style>
    <style:style style:name="P108" style:parent-style-name="Normalny" style:list-style-name="LFO2" style:family="paragraph">
      <style:paragraph-properties fo:text-align="justify" fo:margin-bottom="0in" fo:line-height="100%" fo:margin-left="0in">
        <style:tab-stops>
          <style:tab-stop style:type="left" style:position="0.5in"/>
        </style:tab-stops>
      </style:paragraph-properties>
    </style:style>
    <style:style style:name="T109" style:parent-style-name="Domyślnaczcionkaakapitu" style:family="text"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T110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222222" fo:font-size="9pt" style:font-size-asian="9pt" style:font-size-complex="9pt" style:language-asian="pl" style:country-asian="PL"/>
    </style:style>
    <style:style style:name="P111" style:parent-style-name="Normalny" style:list-style-name="LFO2" style:family="paragraph">
      <style:paragraph-properties fo:text-align="justify" fo:line-height="100%" fo:margin-left="0in">
        <style:tab-stops>
          <style:tab-stop style:type="left" style:position="0.5in"/>
        </style:tab-stops>
      </style:paragraph-properties>
    </style:style>
    <style:style style:name="T112" style:parent-style-name="Domyślnaczcionkaakapitu" style:family="text"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T113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222222" fo:font-size="9pt" style:font-size-asian="9pt" style:font-size-complex="9pt" style:language-asian="pl" style:country-asian="PL"/>
    </style:style>
    <style:style style:name="P114" style:parent-style-name="Normalny" style:family="paragraph">
      <style:paragraph-properties fo:text-align="justify" fo:margin-top="0.2604in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top="0.052in" fo:margin-bottom="0.2083in" fo:line-height="100%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margin-top="0.1041in" fo:margin-bottom="0.1041in" fo:line-height="100%" fo:margin-left="0.1041in" fo:margin-right="0.1041in">
        <style:tab-stops/>
      </style:paragraph-properties>
      <style:text-properties style:font-name="Verdana" style:font-name-asian="Times New Roman" style:font-name-complex="Times New Roman" fo:color="#222222" fo:font-size="9pt" style:font-size-asian="9pt" style:font-size-complex="9pt" style:language-asian="pl" style:country-asian="PL"/>
    </style:style>
    <style:style style:family="graphic" style:name="a6">
      <style:graphic-properties style:wrap="parallel" style:wrap-contour="false" style:writing-mode="lr-tb" draw:fill="solid" draw:fill-color="#222222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solid" draw:fill-color="#222222" draw:opacity="100%" draw:stroke="none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222222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solid" draw:fill-color="#222222" draw:opacity="100%" draw:stroke="none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222222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222222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222222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222222" draw:opacity="100%" draw:stroke="none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solid" draw:fill-color="#222222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Licytacja L-52-2018</text:p>
      <text:list text:style-name="LFO1" text:continue-numbering="true">
        <text:list-item>
          <text:p text:style-name="P2"><text:a xlink:href="https://licytacje.uzp.gov.pl/contest/view/sid/L-52-2018" office:target-frame-name="_top" xlink:show="replace"><text:span text:style-name="T3">Ogłoszenie</text:span></text:a><text:span text:style-name="T4"><text:s/></text:span></text:p>
        </text:list-item>
        <text:list-item>
          <text:p text:style-name="P5"><text:a xlink:href="https://licytacje.uzp.gov.pl/contest/edit/cid/6775" office:target-frame-name="_top" xlink:show="replace"><text:span text:style-name="T6">Zmień ogłoszenie o zamówieniu</text:span></text:a></text:p>
        </text:list-item>
        <text:list-item>
          <text:p text:style-name="P7"><text:a xlink:href="https://licytacje.uzp.gov.pl/contest/setInvite/cid/6775" office:target-frame-name="_top" xlink:show="replace"><text:span text:style-name="T8">Ustaw termin przekazania zaproszeń</text:span></text:a></text:p>
        </text:list-item>
        <text:list-item>
          <text:p text:style-name="P9"><text:a xlink:href="https://licytacje.uzp.gov.pl/contest/history/sid/L-52-2018" office:target-frame-name="_top" xlink:show="replace"><text:span text:style-name="T10">Historia Zmian</text:span></text:a></text:p>
        </text:list-item>
      </text:list>
      <text:p text:style-name="P11"><text:span text:style-name="T12">Status: Aktywna<text:s/></text:span><text:span text:style-name="T13"><text:line-break/></text:span></text:p>
      <text:p text:style-name="P14">Ogłoszenie o zamówieniu L-52-2018 - Organizacja wypoczynku</text:p>
      <text:p text:style-name="P15">Dane zamawiającego</text:p>
      <text:p text:style-name="P16"><text:span text:style-name="T17"><draw:custom-shape svg:x="0in" svg:y="0in" svg:width="6.30208in" svg:height="0.07292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8"><text:span text:style-name="T19">Nazwa:</text:span><text:span text:style-name="T20"><text:s/>dpslpuzp - Dawid Stachura, Dom Pomocy Społecznej w Legnickim Pole<text:s/></text:span><text:span text:style-name="T21"><text:line-break/></text:span><text:span text:style-name="T22">Adres pocztowy:</text:span><text:span text:style-name="T23"><text:s/>Benedyktynów4<text:s/></text:span><text:span text:style-name="T24"><text:line-break/></text:span><text:span text:style-name="T25">Miejscowość:</text:span><text:span text:style-name="T26"><text:s/>Legnickie Pole,<text:s/></text:span><text:span text:style-name="T27">Kod pocztowy:</text:span><text:span text:style-name="T28"><text:s/>59-241</text:span><text:span text:style-name="T29"><text:line-break/></text:span><text:span text:style-name="T30">Tel.:</text:span><text:span text:style-name="T31"><text:s/>-,<text:s/></text:span><text:span text:style-name="T32">Faks:</text:span><text:span text:style-name="T33"><text:s/>-<text:s/></text:span><text:span text:style-name="T34"><text:line-break/></text:span><text:span text:style-name="T35">Rodzaj zamawiającego:</text:span><text:span text:style-name="T36"><text:s/></text:span></text:p>
      <text:p text:style-name="P37">Numer ogłoszenia w BZP:<text:s/></text:p>
      <text:p text:style-name="P38">519432-N-2018<text:s/></text:p>
      <text:p text:style-name="P39">Termin otwarcia licytacji:<text:s/></text:p>
      <text:p text:style-name="P40">5 dni po terminie przekazania zaproszeń, o godzinie 10:00.<text:s/></text:p>
      <text:p text:style-name="P41">I. Określenie przedmiotu zamówienia</text:p>
      <text:p text:style-name="P42"><text:span text:style-name="T43"><draw:custom-shape svg:x="0in" svg:y="0in" svg:width="6.30208in" svg:height="0.07292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44">Nazwa nadana zamówieniu przez zamawiającego Organizacja wypoczynku</text:p>
      <text:p text:style-name="P45">Rodzaj zamówienia Usługi<text:s/></text:p>
      <text:p text:style-name="P46">Krótki opis przedmiotu zamówienia (wielkość, zakres, rodzaj i ilość dostaw, usług lub robót budowlanych lub określenie zapotrzebowania i wymagań) Przedmiotem zamówienia jest: usługa organizacji wypoczynku dla pracowników Domu Pomocy Społecznej w Legnickim Polu i ich rodzin w 2018. Na zadanie składa się: a)zorganizowanie 8-dniowej wycieczki do Hiszpanii, w Region Costa Brava w terminie 30.04-07.05.2018 r. dla 54 osób. 1. Przewidywana liczba uczestników: 54-oznacza maksymalną liczbę uczestników. 2. Miejsce wypoczynku: Region: Hiszpania-Costa Brava. 3. Termin wypoczynku: 30.04-07.05.2018 r. czas trwania: 8 dni 4. Rodzaj transportu: Wykonawca zapewni przelot samolotem (w dwie strony)-wylot możliwy z Berlina, Warszawy, Krakowa, Katowic lub Poznania oraz powrót do Berlina, Warszawy, Krakowa, Katowic lub Poznania. Wykonawca zapewni dojazd z Legnicy do lotniska (autokar lub bus) oraz dojazd z lotniska do hotelu (autokar lub bus) oraz w drodze powrotnej z hotelu na lotnisko w Hiszpanii (autokar lub bus) i po wylądowaniu z lotniska do Legnicy (autokar lub bus). Wszystkie przewozy będą zorganizowane w czasie optymalnym do dokonania niezbędnych formalności na lotnisku oraz umożliwiającym punktualny wylot. 5.Wyżywienie: Wykonawca zapewni w trakcie pobytu usługę „All Inclusive” (śniadania, obiady i kolacje, przekąski w ciągu dnia, lokalne napoje alkoholowe i bezalkoholowe). 6. Zakwaterowanie: Wykonawca zapewni uczestnikom 7 noclegów w hotelu minumum 3 * (3 gwiazdkowym) położonym w Regionie Costa Brava, z basenem, max. 500 m od plaży, w pokojach 2 osobowych z pełnym węzłem sanitarnym, klimatyzacją, dostępem do bezpłatnego internetu i telewizji. 7. Opieka: organizator wypoczynku jest zobowiązany do zapewnienia opieki rezydenta polskojęzycznego podczas pobytu, a jeżeli wylot nastąpi z lotniska zagranicznego to również pilota, która odwiezie grupę na lotnisko i pomoże w<text:s/><text:soft-page-break/>odprawie na lotnisku. 8. Transport uczestników wypoczynku powinien zostać zorganizowany z uwzględnieniem wymagań określonych w ustawie z dnia 6 września 2001 roku o transporcie drogowym (tekst jednolity Dz.U. 2016 poz. 1907). a) wyjazd na wycieczkę oraz powrót nastąpią o godzinach wskazanych w programach przez Wykonawcę. b)Wykonawca zapewni ubezpieczenie autokaru/busa; c) w przypadku awarii autokaru podstawienie autokaru zastępczego nastąpi na koszt Wykonawcy. 9. Ubezpieczenie: Wykonawca zapewni uczestnikom wypoczynku ubezpieczenie NNW (od następstw nieszczęśliwych wypadków) zarówno na czas pobytu, jak i czas podróży, KL (koszty leczenia) oraz BP (bagażu). Ubezpieczenie obejmuje okres momentu rozpoczęcia wycieczki do momentu przyjazdu z wycieczki do Legnicy. 10. W ramach usługi Wykonawca zapewni uczestnikom opłatę za bagaż podręczny (8-10 kg) oraz dwie sztuki bagażu po 20 kg na cała grupę w obie strony. b) zorganizowanie kolonii w Mrzeżynie w dniach 17-28.07.2018 r. dla 10 osób. 1. Przewidywana liczba uczestników: 10 oznacza maksymalna liczbę uczestników. Podana przez Zamawiającego liczba jest liczbą przewidywaną. Rzeczywista liczba skierowań, wynikająca z aktualnych potrzeb Zamawiającego, zostanie podana Wykonawcy na 14 dni przed planowanym wyjazdem. 2. Miejsce wypoczynku/zwiedzania: Mrzeżyno i okolice. 3. Termin wypoczynku: 17-28.07.2018 r. Liczba turnusów: 1, czas trwania: 12 dni. Ilość: 11 noclegów. 4.Zakwaterowanie: a) Zamawiający nie dopuszcza, aby zakwaterowanie odbywało się w obiekcie używanym okazjonalnie do wypoczynku (np. szkoły, remizy, domy parafialne itp.). Akceptowane będą obiekty hotelowe lub inne obiekty, w których są świadczone usługi hotelarskie. Wymogi jakim muszą odpowiadać obiekty reguluje rozporządzenie Ministra Gospodarki i Pracy z dnia 19 sierpnia 2004 r. w sprawie obiektów hotelarskich i innych obiektów, w których są świadczone usługi hotelarskie (tekst jednolity Dz. U. 2006 nr 22 poz.169 z późn. zm) b) Zamawiający zastrzega jednak, że nie dopuszcza zakwaterowania w domkach kempingowych i namiotach. c) Minimalne wymogi w zakresie budynków, w których będą zakwaterowani uczestnicy kolonii: -obiekt murowany z zapleczem sanitarnym i sportowym, ogrodzony. - zakwaterowanie wszystkich uczestników w jednym budynku; - obiekt powinien być wyposażony w salę TV, salę wypoczynkową, salę gimnastyczną oraz plac zabaw i rekreacji. - obiekt z własna kuchnia i stołówką. - obiekt powinien znajdować się maksymalnie 800 m od morza, - teren powinien być strzeżony 24 h na dobę. d) Pokoje dla uczestników powinny spełniać wymogi: - pokoje max.3-5 osobowe z pełnym węzłem sanitarnym wyposażone w natryski i wc, ciepłą wodę dostępną bez ograniczeń, - nie dopuszcza się łóżek piętrowych. e) na terenie ośrodka internet Wi-Fi 5.Wyżywienie: a) Zamawiający wymaga zapewnienia wyżywienia w ośrodku w postaci: 4 posiłków dziennie: śniadanie, obiad, podwieczorek i kolacja. Napoje dostępne 24h/dobę. b) pierwszym posiłkiem w ośrodku będzie obiado-kolacja w dniu przyjazdu, ostatnim posiłkiem jest śniadanie w dniu wyjazdu. c) na drogę powrotną uczestnicy otrzymają suchy prowiant (w tym napoje). d) posiłki powinny być urozmaicone i odpowiadać normom żywienia opracowanym przez Instytut Żywności i Żywienia zarówno pod względem ilości, jak i jakości oraz wartości odżywczych, a także bogate w witaminy, owoce i warzywa. 6.Wymogi odnośnie programu kolonii/obozu: a) Całodzienna wycieczka do Kołobrzegu: zwiedzanie miasta i portu („Pomnik Zaślubin z morzem”, Latarnia Morska, molo, Ratusz, Starówka), zabawy animacyjne o tematyce morza- 2 godz., rejs statkiem Wikingów po morzu. b) Całodzienna wycieczka do Wolińskiego Parku Narodowego (atrakcje w miejscowościach: Niechorze – latarnia morska, klif; Trzęsacz – ruiny kościoła, Muzeum Multimedialne „Na 15 południku”, Woliński Park Narodowy – punkt widokowy na Wzgórzu Gosań, Międzyzdroje – promenada, Aleja Gwiazd, molo, Wapnica – jezioro Turkusowe, wzgórza: Wolińskie i Lubińskie). c) Wycieczka do Rogowa - Fort Rogowo d) Zajęcia sportowo-rekreacyjne (zawody sportowe, zabawy terenowe, wycieczki piesze, konkursy) e) Dyskoteki, ognisko z kiełbaskami. f) Kąpiele morskie i słoneczne. g) Udział w imprezach kulturalno-sportowych organizowanych na terenie Mrzeżyna. h) Dla uczestników zawodów i konkursów dyplomy, dla zwycięzców nagrody. 7.Opieka: a) organizator wypoczynku jest zobowiązany do zapewnienia właściwej opieki uczestnikom wypoczynku, w szczególności: całodobowej opieki doświadczonej kadry zgodnie z przepisami MEN; b) dostęp do całodobowej opieki pielęgniarskiej, lekarskiej – dyżur pod telefonem, c) opiekę wychowawcy, opiekę kierownika kolonii oraz animatora zajęć, d) opiekę ratownika morskiego na plaży, e) pokoje wychowawców i dzieci muszą być usytuowane na tym samym piętrze. W przypadku zakwaterowania uczestników kolonii na sąsiadujących kondygnacjach na każdej z nich musi znajdować się pokój wychowawców. 8. Transport uczestników wypoczynku powinien zostać zorganizowany z uwzględnieniem wymagań określonych w ustawie z dnia 6 września 2001 roku o transporcie drogowym (tekst jednolity Dz.U. 2016 poz. 1907), a) wyjazd na kolonię nastąpi 17.07. 2018 r. z Legnicy, powrót 28.07.2018 r. do Legnicy. b)Wykonawca zapewni uczestnikom kolonii/obozu transport komfortowym, autokarem/busem z nawiewem (nie starszym niż 5 lat). c) Wykonawca zapewni opiekę doświadczonej kadry nad dziećmi w czasie przejazdu, zgodnie przepisami MEN, d) ubezpieczenie autokaru, e) w przypadku awarii autokaru podstawienie autokaru zastępczego nastąpi na koszt Wykonawcy. 9. Ubezpieczenie: uczestnicy wypoczynku muszą mieć<text:s/><text:soft-page-break/>zapewnione ubezpieczenie od następstw nieszczęśliwych wypadków i kosztów leczenia zarówno na czas pobytu, jak i czas podróży. Ubezpieczenie obejmuje okres momentu przekazania dzieci pod opiekę wychowawców w miejscu zbiórki do momentu odebrania dzieci przez opiekunów/rodziców po powrocie z wypoczynku. 10. Dodatkowe wymagania: Wykonawca zapewni bilety wstępów do zwiedzanych obiektów, opłaty za przewozy i przewodników oraz opłaty klimatyczne. c) zorganizowanie kolonii/obozu w Hiszpanii w dniach 11.07-22.07.2018 r. dla 33 osób. 1. Przewidywana liczba uczestników: 33 oznacza maksymalna liczbę uczestników. Podana przez Zamawiającego liczba jest liczbą przewidywaną. Rzeczywista liczba skierowań, wynikająca z aktualnych potrzeb Zamawiającego, zostanie podana Wykonawcy na 21 dni przed planowanym wyjazdem. 2. Miejsce wypoczynku/zwiedzania: Hiszpania-Region Costa Brava-miejscowość- Lloret de Mar, Francja- Paryż. 3. Termin wypoczynku: 11.07-22.07.2018 r. Liczba turnusów: 1, czas trwania: 12 dni. Ilość: 8 noclegów (1 w okolicach Paryża, 7 w hotelu w Lloret de Mar). 4.Zakwaterowanie: a) Zamawiający nie dopuszcza, aby zakwaterowanie odbywało się w obiekcie używanym okazjonalnie do wypoczynku (np. szkoły, remizy, domy parafialne itp.). Akceptowane będą obiekty hotelowe lub inne obiekty, w których są świadczone usługi hotelarskie. Wymogi jakim muszą odpowiadać obiekty reguluje rozporządzenie Ministra Gospodarki i Pracy z 19.08. 2004 r. w sprawie obiektów hotelarskich i innych obiektów, w których są świadczone usługi hotelarskie ( Dz.U. z 2006 r. Nr 22, poz.169). b) Zamawiający zastrzega jednak, że nie dopuszcza zakwaterowania w domkach kempingowych i namiotach. c) Minimalne wymogi w zakresie budynków, w których będą zakwaterowani uczestnicy obozu:\ - hotel o standardzie min. 3*w miejscowości Lloret De Mar. - zakwaterowanie wszystkich uczestników w jednym budynku; - obiekt powinien być wyposażony w salę TV, salę wypoczynkową. - restauracja na terenie budynku; - obiekt powinien znajdować się maksymalnie do 400 m od morza; - teren powinien być strzeżony 24 h na dobę. d) Pokoje dla uczestników powinny spełniać wymogi: - pokoje klimatyzowane max.3-4 osobowe z pełnym węzłem sanitarnym wyposażone w natryski i wc, ciepłą wodę dostępną bez ograniczeń, - nie dopuszcza się łóżek piętrowych. e) podczas noclegów tranzytowych Zamawiający dopuszcza noclegi w hotelach 2 lub 3 *. 5.Wyżywienie: a) Zamawiający wymaga zapewnienia wyżywienia w hotelu w miejscowości Lloret de Mar. 3 posiłków dziennie: śniadanie, obiad, i kolacja. Napoje dostępne 24h/dobę. b) pierwszym posiłkiem w hotelu będzie kolacja w dniu przyjazdu, ostatnim posiłkiem jest obiad w dniu wyjazdu. c) na drogę powrotną uczestnicy otrzymają suchy prowiant (w tym napoje). d) posiłki powinny być urozmaicone i odpowiadać normom żywienia opracowanym przez Instytut Żywności i Żywienia zarówno pod względem ilości, jak i jakości oraz wartości odżywczych, a także bogate w witaminy, owoce i warzywa. e) w przypadku uczestnictwa w wycieczkach fakultatywnych Wykonawca zapewni uczestnikom paczki z prowiantem i wodą. 6.Program kolonii/obozu: Dzień 1: Wyjazd z Legnicy w godzinach popołudniowych. Przejazd przez Niemcy, Francję. Dzień 2:śniadanie w formie suchego prowiantu. Przyjazd do Paryża w godzinach rannych; przejazd do EuroDisneylandu –całodzienna zabawa w n parku rozrywki. Obiadokolacja. Przejazd do hotelu na nocleg. Dzień 3:Śniadanie kontynentalne; przejazd na całodzienne zwiedzanie Paryża. Spacer z pilotem na trasie: wieża Eiffel’a, Łuk Triumfalny, Pola Elizejskie, Luwr, Les Halles, Centrum Pompidou, wyspa La Cite, katedra Notre Damme. Obiadkolacja, w godzinach wieczornych wyjazd do Hiszpanii. Nocny przejazd przez Francję. Dzień 4: Przyjazd do Hiszpanii, przejazd do hotelu w godzinach popołudniowych, zakwaterowanie, kolacja, nocleg. Dzień 5-10: Wypoczynek, plażowanie, możliwość uczestniczenia w wycieczkach fakultatywnych. Dzień 11: Śniadanie, wykwaterowanie z pokoi. Obiad; odbiór suchego prowiantu na drogę powrotną. Wyjazd z Hiszpanii w godzinach popołudniowych. Przejazd przez Francję, Niemcy. Dzień 12:Przyjazd na miejsce zbiórki do Legnicy w godzinach wieczornych. 7.Opieka: a) organizator wypoczynku jest zobowiązany do zapewnienia właściwej opieki uczestnikom wypoczynku, w szczególności: całodobowej opieki doświadczonej kadry zgodnie z przepisami MEN; b) dostęp do całodobowej opieki lekarskiej i pielęgniarskiej c) opieka ratownicza (wychowawca-ratownik z uprawnieniami i doświadczeniem) d) opieka rezydenta e) pokoje wychowawców i dzieci muszą być usytuowane na tym samym piętrze. W przypadku zakwaterowania uczestników obozu na sąsiadujących kondygnacjach na każdej z nich musi znajdować się pokój wychowawców. 8. Transport uczestników wypoczynku powinien zostać zorganizowany z uwzględnieniem wymagań określonych w ustawie z dnia 6 września 2001 roku o transporcie drogowym (tekst jednolity Dz.U. 2016 poz. 1907), a) wyjazd na obóz nastąpi 08.07.2017 r. z Legnicy, powrót 18.07.2017 r.do Legnicy. b)Wykonawca zapewni uczestnikom wycieczki transport komfortowym, klimatyzowanym autokarem (nie starszym niż 5 lat), wyposażonym w toaletę, barek i odtwarzacz DVD. c)Wykonawca zapewni uczestnikom wypoczynku transport do ośrodka wypoczynkowego w Lloret de Mar i transport powrotny. d) obsługę min. dwóch kierowców e) Wykonawca zapewni opiekę doświadczonej kadry nad dziećmi w czasie przejazdu, zgodnie przepisami MEN, f) ubezpieczenie autokaru, g) w przypadku awarii autokaru podstawienie autokaru zastępczego nastąpi na koszt Wykonawcy. 9. Ubezpieczenie: uczestnicy wypoczynku muszą mieć zapewnione ubezpieczenie od następstw<text:s/><text:soft-page-break/>nieszczęśliwych wypadków i kosztów leczenia zarówno na czas pobytu, jak i czas podróży. Ubezpieczenie obejmuje okres momentu przekazania dzieci pod opiekę wychowawców w miejscu zbiórki do momentu odebrania dzieci przez opiekunów/rodziców po powrocie z wypoczynku. 10. Dodatkowe wymagania: Wykonawca zapewni bilety wstępów do EuroDisneylandu, przewodników oraz opłaty klimatyczne. d) zorganizowanie wycieczki 3 dniowej na Podkarpacie i Roztocze w dniach 07-09.09.2018 r. dla 55 osób. 1. Przewidywana liczba uczestników: 55-oznacza maksymalną liczbę uczestników. Podana przez Zamawiającego liczba jest liczbą przewidywaną. Rzeczywista liczba zgłoszeń, wynikająca z aktualnych potrzeb Zamawiającego, zostanie podana Wykonawcy na 21 dni przed planowanym wyjazdem. 2. Miejsce wypoczynku: Łańcut, Zamość, Zwierzyniec, Kolbuszowa. 3. Termin wypoczynku: 07-09.09.2018 r. (2 noclegi) czas trwania: 3 dni 4.Wyżywienie: 2 śniadanie, 2 obiady, 2 obiadokolacje. 5. Zakwaterowanie: 2 noclegi w pok. 2-3 os. z łazienkami w hotelu lub pensjonacie. 6.Plan wycieczki: Dzień 1: Godz. 2:00 Wyjazd z Legnickiego Pola Godz. 11:00 Przyjazd do Łańcuta - zwiedzanie Zamku w tym: Zamek ekspozycja główna (bez II piętra), Stajnie i wozownia, Oranżerja, Storczykarnia, Sztuka Cerkiewna. Obiad na trasie. Godz. 15:00 Przejazd na nocleg w okolicy Zamościa, Godz. 18:00 Zakwaterowanie w hotelu/pensjonacie pok. 2 - 3 os. z łazienkami. Obiadokolacja. Dzień 2: Godz. 7:30 Śniadanie Godz. 8:30 Przejazd do Zwierzyńca Godz. 9:30 Przyjazd do Zwierzyńca w trakcie krótki przystanek w Szczebrzeszynie– grupowe zdjęcie z pomnikiem słynnego chrząszcza. Zwierzyniec: kościół na wodzie ul. Ordynacji Zamojskiej – Kościół św. Jana Nepomucena, Browar – zwiedzanie i degustacja piwa. Następnie przejazd do Zamościa - Zwiedzanie z przewodnikiem miejscowym – Rynek Wielki, ratusz, kamienice, Muzeum Zamojskie, Akademia Zamojska, pałac Zamoyskich, katedra, bramy miejskie, fragmenty murów obronnych, trasa turystyczna w bastionie. W przerwie zwiedzania obiad. Przejazd do hotelu/pensjonatu, obiadokolacja, nocleg. Dzień 3: Godz. 7:30 Śniadanie Godz. 8:30 Przejazd w poszukiwaniu "Padkarpackiego" złota. Zapoznanie się z produkcją miodu. Na koniec degustacja miodu. Godz. 11:30 Przejazd do Kolbuszowej. Zwiedzanie Parku Etnograficznego - skansenu. Godz. 14:00 Wyjazd w drogę powrotną do Legnickiego Pola. Po drodze obiad tranzytowy. Zakończenie wycieczki w Legnickim Polu ok. godz. 23:00 7. Opieka: organizator wypoczynku jest zobowiązany do zapewnienia kompetentnego pilota-przewodnika wycieczek. 8. Transport uczestników wypoczynku powinien zostać zorganizowany z uwzględnieniem wymagań określonych w ustawie z dnia 6 września 2001 roku o transporcie drogowym (tekst jednolity Dz.U. 2016 poz. 1907). a) wyjazd na wycieczkę oraz powrót nastąpią o godzinach wskazanych w programach przez Wykonawcę. b) Wykonawca zapewni uczestnikom wycieczki transport komfortowym, klimatyzowanym autokarem (nie starszym niż 5 lat), wyposażonym w toaletę i odtwarzacz DVD, c)Wykonawca zapewni ubezpieczenie autokaru, d) w przypadku awarii autokaru podstawienie autokaru zastępczego nastąpi na koszt Wykonawcy. 9.Ubezpieczenie: Wykonawca zapewni uczestnikom wypoczynku ubezpieczenie NNW (od następstw nieszczęśliwych wypadków) zarówno na czas pobytu, jak i czas podróży. Ubezpieczenie obejmuje okres momentu rozpoczęcia wycieczki do momentu przyjazdu z wycieczki do Legnicy. 10. W ramach usługi Wykonawca zapewni: bilety wstępów do zwiedzanych obiektów: Zamek w Łańcucie, Browar w Zwierzyńcu z degustacją piwa, Muzeum Zamojskie, Trasa Turystyczna w bastionie w Zamościu, Zwiedzanie i degustacja miodu w tradycyjnej pasiece podkarpackiej, Park Etnograficzny w Kolbuszowej, opłaty klimatyczne.<text:s/></text:p>
      <text:p text:style-name="P47">Adres strony internetowej, na której jest dostępny opis przedmiotu zamówienia w licytacji elektronicznej http://www.dpslp.nbip.pl/dpslp/<text:s/></text:p>
      <text:p text:style-name="P48">Informacje dodatkowe<text:s/></text:p>
      <text:p text:style-name="P49">II. Wymagania dotyczące rejestracji i identyfikacji wykonawców w licytacji elektronicznej, w tym wymagania techniczne urządzeń informatycznych</text:p>
      <text:p text:style-name="P50"><text:span text:style-name="T51"><draw:custom-shape svg:x="0in" svg:y="0in" svg:width="6.30208in" svg:height="0.07292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P52">1. Wykonawcy chcący wziąć udział w przedmiotowej licytacji są zobowiązani do dokonania uprzedniej rejestracji na platformie do prowadzenia licytacji elektronicznych, zwanej dalej platformą, oraz do przesłania swojego LOGIN-u Zamawiającemu, wypełniając informację we wniosku o dopuszczenie do udziału w licytacji elektronicznej. 2. Wniosek o dopuszczenie do udziału w licytacji elektronicznej stanowi załącznik nr 2 do ogłoszenia. 3. Korzystanie z oprogramowania jest bezpłatne. Jedynym warunkiem jest zarejestrowanie się w systemie. Przed rozpoczęciem korzystania z platformy zaleca się zapoznanie się z Samouczkiem, oraz z wersją<text:s/><text:soft-page-break/>demonstracyjną platformy, zamieszczonymi na stronie internetowej, na której będzie prowadzona licytacja elektroniczna. 4. Udział w licytacji elektronicznej wymaga dysponowania komputerem PC z systemem operacyjnym Windows/Linux oraz przeglądarką internetową Internet Explorer 6.0 lub wyższą lub Firefox 2.0 lub wyższą. 5. Zamawiający dopuści do udziału w licytacji elektronicznej i zaprosi do składania ofert wszystkich wykonawców, którzy spełnią warunki udziału w postępowaniu, określając w zaproszeniu termin związania ofertą wykonawcy (30 dni), który zaoferuje najniższą cenę.<text:s/></text:p>
      <text:p text:style-name="P53">Adres strony internetowej, na której będzie prowadzona licytacja elektroniczna https://licytacje.uzp.gov.pl/</text:p>
      <text:p text:style-name="P54">III. Sposób postępowania w toku licytacji elektronicznej</text:p>
      <text:p text:style-name="P55"><text:span text:style-name="T56"><draw:custom-shape svg:x="0in" svg:y="0in" svg:width="6.30208in" svg:height="0.07292in" draw:z-index="0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P57">1.W toku jednoetapowej licytacji elektronicznej Wykonawcy składają oferty w postaci elektronicznej. 2.Wykonawca ma możliwość złożenia postąpienia od otwarcia licytacji do jej zamknięcia. Oferty składane przez Wykonawców podlegają automatycznej klasyfikacji na podstawie ceny 3. Oferta złożona w toku licytacji przestaje wiązać, gdy inny Wykonawca złożył ofertę korzystniejszą. 4. W toku licytacji Zamawiający za pośrednictwem platformy licytacyjnej na bieżąco będzie przekazywał wszystkim Wykonawcom informacje o pozycji złożonych przez nich ofert, liczbie Wykonawców biorących udział w licytacji elektronicznej, a także o cenach złożonych ofert, z tym że do momentu zamknięcia licytacji nie ujawni informacji umożliwiających identyfikację Wykonawców. 5. Bezpośrednio po zamknięciu licytacji elektronicznej Zamawiający poda, pod ustalonym w ogłoszeniu o zamówieniu adresem internetowym, nazwę (firmę) oraz adres Wykonawcy, którego ofertę wybrano. 6. Zamawiający udzieli zamówienia Wykonawcy, który zaoferuje najniższą cenę netto za całość zamówienia. 7. W trakcie licytacji Wykonawca podaje cenę netto (bez VAT) za wykonanie całości zamówienia określonego w pkt II. Cena wywoławcza: 272170,00 zł (netto). Minimalne postąpienie 50.00 PLN netto (słownie: pięćdziesiąt złotych). System nie przyjmie postąpienia, którego wartość jest mniejsza od określonego minimalnego postąpienia. Zamawiający zastrzega sobie prawo do zmian powyższych parametrów licytacji. O zmianach zostaną poinformowani wszyscy zaproszeni Wykonawcy. W celu ustalenia zaoferowanej ceny brutto za przedmiot licytacji - wynagrodzenie netto zaproponowane w ofercie zwycięskiej zostanie zwiększone o należną stawkę podatku VAT.<text:s/></text:p>
      <text:p text:style-name="P58">Minimalna wysokość postąpienia 50</text:p>
      <text:p text:style-name="P59">Waluta Polski złoty (PLN)<text:s/></text:p>
      <text:p text:style-name="P60">IV. Informacje o liczbie etapów licytacji elektronicznej i czasie ich trwania</text:p>
      <text:p text:style-name="P61"><text:span text:style-name="T62"><draw:custom-shape svg:x="0in" svg:y="0in" svg:width="6.30208in" svg:height="0.07292in" draw:z-index="0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63">Sposób określenia terminów Relatywny</text:p>
      <text:p text:style-name="P64">Licytacja jednoetapowa<text:s/></text:p>
      <text:p text:style-name="P65">V. Termin składania wniosków o dopuszczenie do udziału w licytacji elektronicznej</text:p>
      <text:p text:style-name="P66"><text:span text:style-name="T67"><draw:custom-shape svg:x="0in" svg:y="0in" svg:width="6.30208in" svg:height="0.07292in" draw:z-index="0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68">2018-02-26 10:00:00</text:p>
      <text:p text:style-name="P69">VI. Termin otwarcia oraz termin i warunki zamknięcia licytacji elektronicznej</text:p>
      <text:p text:style-name="P70"><text:span text:style-name="T71"><draw:custom-shape svg:x="0in" svg:y="0in" svg:width="6.30208in" svg:height="0.07292in" draw:z-index="0" draw:id="id6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ext:soft-page-break/>
      <text:p text:style-name="P72">Termin otwarcia licytacji elektronicznej 5 dni po terminie przekazania zaproszeń, o godzinie 10:00.<text:s/></text:p>
      <text:p text:style-name="P73">Warunki zamknięcia licytacji elektronicznej Czas od ostatniego postąpienia<text:s/></text:p>
      <text:p text:style-name="P74">Termin zamknięcia licytacji elektronicznej Upływa 10 minut po złożeniu ostatniego postąpienia.<text:s/></text:p>
      <text:p text:style-name="P75">VII. Warunki udziału w postępowaniu oraz podstawy wykluczenia</text:p>
      <text:p text:style-name="P76"><text:span text:style-name="T77"><draw:custom-shape svg:x="0in" svg:y="0in" svg:width="6.30208in" svg:height="0.07292in" draw:z-index="0" draw:id="id7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78">Kompetencje lub uprawnienia do prowadzenia określonej działalności zawodowej, o ile wynika to z odrębnych przepisów (jeżeli dotyczy).<text:s/></text:p>
      <text:p text:style-name="P79">Określenie warunków Wykonawca musi posiadać wpis do rejestru organizatorów turystyki i pośredników turystycznych oraz figurować w Centralnej Ewidencji Organizatorów Turystyki i Pośredników Turystycznych. Ocena spełniania warunku nastąpi na podstawie Oświadczenia Wykonawcy (załącznik nr 2 do Ogłoszenia).<text:s/></text:p>
      <text:p text:style-name="P80">Informacje dodatkowe -<text:s/></text:p>
      <text:p text:style-name="P81">Sytuacja finansowa lub ekonomiczna (jeżeli dotyczy)<text:s/></text:p>
      <text:p text:style-name="P82">Określenie warunków -<text:s/></text:p>
      <text:p text:style-name="P83">Informacje dodatkowe -<text:s/></text:p>
      <text:p text:style-name="P84">Zdolność techniczna lub zawodowa (jeżeli dotyczy)<text:s/></text:p>
      <text:p text:style-name="P85">Określenie warunków Wykonawca musi wykazać, że wykonał należycie usługi, polegające na wykonaniu co najmniej:1 kolonii zagranicznej lub 1 obozu zagranicznego,1 kolonii krajowej, 1 wycieczki zagranicznej minimum 8 dniowej, 1 wycieczki krajowej minimum 3 dniowej w okresie ostatnich 3 lat przed dniem wszczęcia postępowania o udzielenie zamówienia, a jeżeli okres prowadzenia działalności jest krótszy – w tym okresie o wartości nie mniejszej niż ceny wycieczek zaoferowanych w ofercie oraz że wykonał je należycie. Ocena spełniania warunku nastąpi na podstawie Oświadczenia Wykonawcy (załącznik nr 2 do Ogłoszenia)oraz na podstawie wypełnionego załącznika nr 6 do Ogłoszenia- Wykaz usług.<text:s/></text:p>
      <text:p text:style-name="P86">Zamawiający wymaga od wykonawców wskazania w ofercie lub we wniosku o dopuszczenie do udziału w postępowaniu imion i nazwisk osób wykonujących czynności przy realizacji zamówienia wraz z informacją o kwalifikacjach zawodowych lub doświadczeniu tych osób Tak</text:p>
      <text:p text:style-name="P87">Informacje dodatkowe -<text:s/></text:p>
      <text:p text:style-name="P88">Podstawy wykluczenia określone w art. 24. ust.1 ustawy Pzp<text:s/></text:p>
      <text:p text:style-name="P89">Zamawiający przewiduje wykluczenie wykonawcy na podstawie art. 24 ust. 5 ustawy Pzp Tak</text:p>
      <text:list text:style-name="LFO2" text:continue-numbering="true">
        <text:list-item>
          <text:p text:style-name="P90"><text:span text:style-name="T91">(podstawa wykluczenia określona w art. 24 ust. 5 pkt 1 ustawy Pzp):<text:s/></text:span><text:span text:style-name="T92">Tak</text:span></text:p>
        </text:list-item>
        <text:list-item>
          <text:p text:style-name="P93"><text:span text:style-name="T94">(podstawa wykluczenia określona w art. 24 ust. 5 pkt 2 ustawy Pzp):<text:s/></text:span><text:span text:style-name="T95">Nie</text:span></text:p>
        </text:list-item>
        <text:list-item>
          <text:p text:style-name="P96"><text:span text:style-name="T97">(podstawa wykluczenia określona w art. 24 ust. 5 pkt 3 ustawy Pzp):<text:s/></text:span><text:span text:style-name="T98">Nie</text:span></text:p>
        </text:list-item>
        <text:list-item>
          <text:p text:style-name="P99"><text:span text:style-name="T100">(podstawa wykluczenia określona w art. 24 ust. 5 pkt 4 ustawy Pzp):<text:s/></text:span><text:span text:style-name="T101">Nie</text:span></text:p>
        </text:list-item>
        <text:list-item>
          <text:p text:style-name="P102"><text:span text:style-name="T103">(podstawa wykluczenia określona w art. 24 ust. 5 pkt 5 ustawy Pzp):<text:s/></text:span><text:span text:style-name="T104">Nie</text:span></text:p>
        </text:list-item>
        <text:list-item>
          <text:p text:style-name="P105"><text:span text:style-name="T106">(podstawa wykluczenia określona w art. 24 ust. 5 pkt 6 ustawy Pzp):<text:s/></text:span><text:span text:style-name="T107">Nie</text:span></text:p>
        </text:list-item>
        <text:list-item>
          <text:p text:style-name="P108"><text:span text:style-name="T109">(podstawa wykluczenia określona w art. 24 ust. 5 pkt 7 ustawy Pzp):<text:s/></text:span><text:span text:style-name="T110">Nie</text:span></text:p>
        </text:list-item>
        <text:list-item>
          <text:p text:style-name="P111"><text:span text:style-name="T112">(podstawa wykluczenia określona w art. 24 ust. 5 pkt 8 ustawy Pzp):<text:s/></text:span><text:span text:style-name="T113">Nie</text:span></text:p>
        </text:list-item>
      </text:list>
      <text:p text:style-name="P114">VIII. Wykaz oświadczeń lub dokumentów potwierdzających spełnianie warunków udziału w postępowaniu oraz brak podstaw wykluczenia</text:p>
      <text:p text:style-name="P115"><text:span text:style-name="T116"><draw:custom-shape svg:x="0in" svg:y="0in" svg:width="6.30208in" svg:height="0.07292in" draw:z-index="0" draw:id="id8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ext:soft-page-break/>
      <text:p text:style-name="P117">Wykaz oświadczeń składanych przez wykonawcę w celu wstępnego potwierdzenia, że nie podlega on wykluczeniu oraz spełnia warunki udziału w postępowaniu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ela</meta:initial-creator>
    <dc:creator>adela</dc:creator>
    <meta:creation-date>2018-02-16T11:11:00Z</meta:creation-date>
    <dc:date>2018-02-16T11:12:00Z</dc:date>
    <meta:template xlink:href="Normal" xlink:type="simple"/>
    <meta:editing-cycles>1</meta:editing-cycles>
    <meta:editing-duration>PT60S</meta:editing-duration>
    <meta:document-statistic meta:page-count="7" meta:paragraph-count="48" meta:word-count="3497" meta:character-count="24434" meta:row-count="174" meta:non-whitespace-character-count="20985"/>
  </office:meta>
</office:document-meta>
</file>