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1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officeooo:paragraph-rsid="0028638d" style:font-size-asian="11pt" style:font-size-complex="11pt"/>
    </style:style>
    <style:style style:name="P5" style:family="paragraph" style:parent-style-name="Standard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1" fo:font-size="11pt" fo:font-weight="normal" officeooo:rsid="002647e6" officeooo:paragraph-rsid="002647e6" style:font-size-asian="11pt" style:font-weight-asian="normal" style:font-name-complex="Tahoma1" style:font-size-complex="11pt" style:font-weight-complex="normal"/>
    </style:style>
    <style:style style:name="P8" style:family="paragraph" style:parent-style-name="Standard">
      <style:text-properties style:font-name="Calibri1" fo:font-size="11pt" style:text-underline-style="none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1pt" style:text-underline-style="none" fo:font-weight="bold" officeooo:rsid="00214764" officeooo:paragraph-rsid="00214764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Calibri1" fo:font-size="11pt" fo:font-weight="normal" style:font-size-asian="11pt" style:font-weight-asian="normal" style:font-name-complex="Tahoma1" style:font-size-complex="11pt" style:font-weight-complex="normal"/>
    </style:style>
    <style:style style:name="P11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12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style:font-name="Calibri1" fo:font-size="11pt" fo:font-weight="bold" officeooo:rsid="0021976a" officeooo:paragraph-rsid="002bfd24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libri1" fo:font-size="11pt" fo:font-weight="bold" officeooo:paragraph-rsid="002bfd24" style:font-size-asian="11pt" style:font-weight-asian="bold" style:font-name-complex="Tahoma1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</style:tab-stops>
      </style:paragraph-properties>
      <style:text-properties style:font-name="Calibri1" fo:font-size="11pt" fo:font-weight="bold" officeooo:rsid="0021976a" officeooo:paragraph-rsid="002bfd24" style:font-size-asian="11pt" style:font-weight-asian="bold" style:font-name-complex="Tahoma1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</style:tab-stops>
      </style:paragraph-properties>
      <style:text-properties style:font-name="Calibri1" fo:font-size="11pt" fo:font-weight="bold" officeooo:rsid="002bfd24" officeooo:paragraph-rsid="002bfd24" style:font-size-asian="11pt" style:font-weight-asian="bold" style:font-name-complex="Tahoma1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Calibri1" fo:font-size="11pt" fo:font-weight="bold" officeooo:rsid="002bfd24" officeooo:paragraph-rsid="002bfd24" style:font-size-asian="11pt" style:font-weight-asian="bold" style:font-name-complex="Tahoma1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Calibri1" fo:font-size="11pt" fo:font-weight="normal" officeooo:paragraph-rsid="002bfd24" style:font-size-asian="11pt" style:font-weight-asian="normal" style:font-name-complex="Tahoma1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>
        <style:tab-stops>
          <style:tab-stop style:position="0.25cm"/>
        </style:tab-stops>
      </style:paragraph-properties>
      <style:text-properties style:font-name="Calibri1" fo:font-size="11pt" fo:font-weight="normal" officeooo:rsid="0021976a" officeooo:paragraph-rsid="002bfd24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/>
      <style:text-properties style:font-name="Calibri1" fo:font-size="11pt" fo:font-weight="normal" officeooo:rsid="002bfd24" officeooo:paragraph-rsid="002bfd24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Calibri1" fo:font-size="11pt" fo:font-weight="normal" style:font-size-asian="11pt" style:font-weight-asian="normal" style:font-name-complex="Tahoma1" style:font-size-complex="11pt" style:font-weight-complex="normal"/>
    </style:style>
    <style:style style:name="P23" style:family="paragraph" style:parent-style-name="Standard" style:master-page-name="Standard">
      <style:paragraph-properties fo:line-height="100%" style:page-number="auto"/>
      <style:text-properties style:font-name="Calibri1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Calibri1" fo:font-size="11pt" fo:font-weight="bold" officeooo:rsid="002bfd24" officeooo:paragraph-rsid="002bfd24" style:font-size-asian="11pt" style:font-weight-asian="bold" style:font-name-complex="Tahoma1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</style:tab-stops>
      </style:paragraph-properties>
      <style:text-properties style:font-name="Calibri1" fo:font-size="11pt" fo:font-weight="bold" officeooo:rsid="002bfd24" officeooo:paragraph-rsid="002da8e3" style:font-size-asian="11pt" style:font-weight-asian="bold" style:font-name-complex="Tahoma1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Calibri1" fo:font-size="11pt" fo:font-weight="bold" officeooo:rsid="002bfd24" officeooo:paragraph-rsid="002da8e3" style:font-size-asian="11pt" style:font-weight-asian="bold" style:font-name-complex="Tahoma1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0.25cm"/>
        </style:tab-stops>
      </style:paragraph-properties>
      <style:text-properties style:font-name="Calibri1" fo:font-size="11pt" fo:font-weight="bold" officeooo:rsid="0021976a" officeooo:paragraph-rsid="002bfd24" style:font-size-asian="11pt" style:font-weight-asian="bold" style:font-name-complex="Tahoma1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Calibri1" fo:font-size="11pt" fo:font-weight="bold" officeooo:paragraph-rsid="002da8e3" style:font-size-asian="11pt" style:font-weight-asian="bold" style:font-name-complex="Tahoma1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Calibri1" fo:font-size="11pt" fo:font-weight="normal" officeooo:paragraph-rsid="002da8e3" style:font-size-asian="11pt" style:font-weight-asian="normal" style:font-name-complex="Tahoma1" style:font-size-complex="11pt" style:font-weight-complex="normal"/>
    </style:style>
    <style:style style:name="P30" style:family="paragraph" style:parent-style-name="List_20_Paragraph" style:list-style-name="WWNum3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6d1c" style:font-weight-asian="bold" style:font-weight-complex="bold"/>
    </style:style>
    <style:style style:name="T4" style:family="text">
      <style:text-properties fo:font-weight="bold" officeooo:rsid="0027b1f4" style:font-weight-asian="bold" style:font-weight-complex="bold"/>
    </style:style>
    <style:style style:name="T5" style:family="text">
      <style:text-properties fo:font-weight="bold" officeooo:rsid="00214764" style:font-weight-asian="bold"/>
    </style:style>
    <style:style style:name="T6" style:family="text">
      <style:text-properties fo:font-weight="bold" officeooo:rsid="001f5c6c" style:font-weight-asian="bold"/>
    </style:style>
    <style:style style:name="T7" style:family="text">
      <style:text-properties fo:font-weight="bold" officeooo:rsid="002bfd24" style:font-weight-asian="bold"/>
    </style:style>
    <style:style style:name="T8" style:family="text">
      <style:text-properties fo:font-weight="bold" style:font-name-asian="Tahoma1" style:font-weight-asian="bold" style:font-name-complex="Tahoma1" style:font-weight-complex="bold"/>
    </style:style>
    <style:style style:name="T9" style:family="text">
      <style:text-properties fo:font-weight="bold" officeooo:rsid="001f5c6c" style:font-name-asian="Tahoma1" style:font-weight-asian="bold" style:font-name-complex="Tahoma1" style:font-weight-complex="bold"/>
    </style:style>
    <style:style style:name="T10" style:family="text">
      <style:text-properties style:font-name-complex="Tahoma1"/>
    </style:style>
    <style:style style:name="T11" style:family="text">
      <style:text-properties officeooo:rsid="001f5c6c" style:font-name-complex="Tahoma1"/>
    </style:style>
    <style:style style:name="T12" style:family="text">
      <style:text-properties officeooo:rsid="002647e6" style:font-name-complex="Tahoma1"/>
    </style:style>
    <style:style style:name="T13" style:family="text">
      <style:text-properties officeooo:rsid="002bfd24" style:font-name-complex="Tahoma1"/>
    </style:style>
    <style:style style:name="T14" style:family="text">
      <style:text-properties officeooo:rsid="001f5c6c"/>
    </style:style>
    <style:style style:name="T15" style:family="text">
      <style:text-properties style:font-name-asian="Tahoma1" style:font-name-complex="Tahoma1"/>
    </style:style>
    <style:style style:name="T16" style:family="text">
      <style:text-properties officeooo:rsid="002647e6" style:font-name-asian="Tahoma1" style:font-name-complex="Tahoma1"/>
    </style:style>
    <style:style style:name="T17" style:family="text">
      <style:text-properties style:font-name-complex="Calibri2"/>
    </style:style>
    <style:style style:name="T18" style:family="text">
      <style:text-properties fo:font-weight="normal" officeooo:rsid="002bfd24" style:font-weight-asian="normal" style:font-weight-complex="normal"/>
    </style:style>
    <style:style style:name="T19" style:family="text">
      <style:text-properties officeooo:rsid="0027b1f4"/>
    </style:style>
    <style:style style:name="T20" style:family="text">
      <style:text-properties officeooo:rsid="0028638d"/>
    </style:style>
    <style:style style:name="T21" style:family="text">
      <style:text-properties officeooo:rsid="002bfd24"/>
    </style:style>
    <style:style style:name="T22" style:family="text">
      <style:text-properties officeooo:rsid="002c9c2e"/>
    </style:style>
    <style:style style:name="T23" style:family="text">
      <style:text-properties officeooo:rsid="002da8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om Pomocy Społecznej nr 2</text:p>
      <text:p text:style-name="P1">41-200 Sosnowiec, ul. Jagiellońska 2</text:p>
      <text:p text:style-name="P1"/>
      <text:p text:style-name="P3"><text:span text:style-name="T1">Informacja dla Wykonawców odnośnie złożonych ofert <text:s/>w przetargu nieograniczonym <text:s text:c="187"/>na „</text:span><text:span text:style-name="T5">Do</text:span><text:span text:style-name="T1">stawę </text:span><text:span text:style-name="T7">pieczywa </text:span><text:span text:style-name="T1"><text:s/></text:span><text:span text:style-name="T5">na potrzeby Domu Pomocy Społecznej nr 2 w Sosnowcu</text:span><text:span text:style-name="T1"> ul. Jagiellońska</text:span> <text:span text:style-name="T1">2”</text:span></text:p>
      <text:p text:style-name="P9"/>
      <text:p text:style-name="P8"><text:span text:style-name="T1"><text:tab/><text:tab/><text:tab/> <text:s text:c="2"/>Zamówienie publiczne nr DPS/ZP/0</text:span><text:span text:style-name="T7">2</text:span><text:span text:style-name="T1">/201</text:span><text:span text:style-name="T6">8</text:span><text:span text:style-name="T1"> r.</text:span></text:p>
      <text:p text:style-name="P4">Zamawiający działając na podstawie art. 86 ust. 5 ustawy z dnia 29 stycznia 2004 roku – <text:s text:c="18"/>Prawo zamówień publicznych (Dz. U. z 201<text:span text:style-name="T14">8</text:span> poz. <text:span text:style-name="T14">1986</text:span> ) zwanej dalej „ustawą Pzp,) uprzejmie informuje, iż na w/wym przetarg nieograniczony wpłynęło <text:span text:style-name="T19">łącznie</text:span><text:span text:style-name="T4"> 2</text:span><text:span text:style-name="T3"> </text:span>ofert<text:span text:style-name="T21">y</text:span> na niżej wymienione p<text:span text:style-name="T21">ostępowanie.</text:span></text:p>
      <text:p text:style-name="P2">Informacje dotyczą :</text:p>
      <text:list xml:id="list7153227096538483353" text:style-name="WWNum3">
        <text:list-item>
          <text:p text:style-name="P30">kwoty ,jaką zamierza przeznaczyć na sfinansowanie zamówienia <text:span text:style-name="T20">w danej części</text:span>;</text:p>
        </text:list-item>
        <text:list-item>
          <text:p text:style-name="P30">firm oraz adresów wykonawców, którzy złożyli oferty w terminie;</text:p>
        </text:list-item>
        <text:list-item>
          <text:p text:style-name="P30"><text:span text:style-name="T1"><text:s/></text:span>ceny, terminu wykonania zamówienia, okresu gwarancji i warunków płatności zawartych <text:s text:c="17"/>w ofertach.</text:p>
        </text:list-item>
      </text:list>
      <text:p text:style-name="P15"><text:span text:style-name="T18">Ad 1) Kwota jaką Zamawiający zamierza przeznaczyć na sfinansowanie zamówienia wynosi:</text:span><text:span text:style-name="T21"> </text:span>37 778,00 zł <text:span text:style-name="T21">brutto</text:span></text:p>
      <text:p text:style-name="P20"/>
      <text:p text:style-name="P20">Ad2) Poniżej podano Wykonawców, którzy złożyli ofertę w przedmiotowym postępowaniu o udzielenie zamówienia.</text:p>
      <text:p text:style-name="P15"/>
      <text:p text:style-name="P26">oferta nr <text:span text:style-name="T23">1</text:span></text:p>
      <text:p text:style-name="P28">Piekarnia „LIPIANIN”</text:p>
      <text:p text:style-name="P28">G.W. Lipianin</text:p>
      <text:p text:style-name="P29">49-351 Przylesie 32</text:p>
      <text:p text:style-name="P25">wartość oferty brutto: <text:span text:style-name="T22">34 828,90 zł</text:span></text:p>
      <text:p text:style-name="P15"/>
      <text:p text:style-name="P15"/>
      <text:p text:style-name="P15">oferta nr <text:span text:style-name="T23">2</text:span></text:p>
      <text:p text:style-name="P13">Piekarnia Mechaniczna </text:p>
      <text:p text:style-name="P13">Marcin Wąs </text:p>
      <text:p text:style-name="P19">32-300 Olkusz -Osiek 180</text:p>
      <text:p text:style-name="P16">wartość oferty brutto: <text:span text:style-name="T22">37 062,50 zł</text:span></text:p>
      <text:p text:style-name="P17"/>
      <text:p text:style-name="P17"/>
      <text:p text:style-name="P22"/>
      <text:p text:style-name="P22"/>
      <text:p text:style-name="P22"/>
      <text:p text:style-name="P22"/>
      <text:p text:style-name="P22"><text:soft-page-break/></text:p>
      <text:p text:style-name="P21"><text:span text:style-name="T13">Ad3) </text:span><text:span text:style-name="T10">Warunki płatności zostały określone w umowie </text:span><text:span text:style-name="T11">§</text:span><text:span text:style-name="T10">4 </text:span><text:span text:style-name="T12">.1 </text:span><text:span text:style-name="T10"><text:s/>-zał. nr 4 do SIWZ tj.</text:span> Zamawiający ureguluje należność w terminie <text:span text:style-name="T14">do </text:span>30 dni od dnia otrzymania faktury wystawionej przez Wykonawcę.<text:span text:style-name="T15"> Termin przydatności do spożycia zgodnie <text:s/>z <text:s/>datą wystawioną <text:s/>przez producenta. Termin wykonania </text:span><text:span text:style-name="T16"><text:s text:c="2"/></text:span><text:span text:style-name="T15">zamówienia </text:span><text:span text:style-name="T16">został </text:span><text:span text:style-name="T15"><text:s/>narzucony przez Zamawiającego tj.: w okresie od </text:span><text:span text:style-name="T8">01.01.201</text:span><text:span text:style-name="T9">9</text:span><text:span text:style-name="T8"> do 31.12.201</text:span><text:span text:style-name="T9">9</text:span><text:span text:style-name="T8">r.</text:span></text:p>
      <text:p text:style-name="P10">Zgodnie z <text:span text:style-name="T14">a</text:span>rt. 24 ust. 11 ustawy Pzp Wykonawca w terminie 3-ch dni od zamieszczenia powyższych informacji przekazuje Zamawiającemu oświadczenie o przynależności lub braku przynależności do tej samej grupy kapitałowej, o której mowa w art. 24 ust.1 pkt. 23 ustawy Pzp.</text:p>
      <text:p text:style-name="P7">Oświadczenie należy dostarczyć Zamawiającemu w formie pisemnej <text:s/><text:span text:style-name="T19">(</text:span>oryginał<text:span text:style-name="T19">).</text:span></text:p>
      <text:p text:style-name="P6">Sosnowiec, <text:span text:style-name="T21">17</text:span>.1<text:span text:style-name="T21">2</text:span>.201<text:span text:style-name="T14">8</text:span>r. <text:s text:c="454"/></text:p>
      <text:p text:style-name="P5"><text:s text:c="138"/><text:span text:style-name="T2">Zatwierdził:</text:span></text:p>
      <text:p text:style-name="P12"><text:s text:c="9"/><text:span text:style-name="T17">Dyrektor Domu Pomocy Społecznej Nr 2</text:span></text:p>
      <text:p text:style-name="P11"><text:s text:c="22"/>w Sosnowcu, ul. Jagiellońska 2</text:p>
      <text:p text:style-name="P11"><text:s text:c="26"/></text:p>
      <text:p text:style-name="P11"><text:s text:c="27"/>mgr Jadwiga Siodł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egoe UI" style:font-size-asian="11pt" style:language-asian="pl" style:country-asian="PL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egoe UI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1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pl" style:country-complex="PL" fo:hyphenate="false" fo:hyphenation-remain-char-count="2" fo:hyphenation-push-char-count="2"/>
    </style:style>
    <style:style style:name="Normalny2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pl" style:country-complex="PL" fo:hyphenate="false" fo:hyphenation-remain-char-count="2" fo:hyphenation-push-char-count="2"/>
    </style:style>
    <style:style style:name="Normalny3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pl" style:country-complex="PL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4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ListLabel_20_1" style:num-format="1" text:start-value="200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482cm" fo:margin-left="4.1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87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19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9.1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47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2.43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4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49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format="1" text:start-value="351" text:display-levels="2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41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1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0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5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6.6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editing-cycles>152</meta:editing-cycles>
    <meta:print-date>2018-12-17T10:42:16.414000000</meta:print-date>
    <meta:creation-date>2010-12-22T09:19:00</meta:creation-date>
    <dc:date>2018-12-17T13:27:16.533000000</dc:date>
    <meta:editing-duration>P1DT40M16S</meta:editing-duration>
    <meta:generator>LibreOffice/5.0.4.2$Windows_x86 LibreOffice_project/2b9802c1994aa0b7dc6079e128979269cf95bc78</meta:generator>
    <meta:document-statistic meta:table-count="0" meta:image-count="0" meta:object-count="0" meta:page-count="2" meta:paragraph-count="30" meta:word-count="301" meta:character-count="2981" meta:non-whitespace-character-count="17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