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fo:color="#000000"/>
    </style:style>
    <style:style style:name="T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 style:family="text">
      <style:text-properties fo:font-size="12.00pt" fo:font-weight="bold" fo:font-family="'Times New Roman'" style:font-family-asian="'Times New Roman'" style:font-family-complex="'Times New Roman'" fo:background-color="transparent" fo:color="#000000"/>
    </style:style>
    <style:style style:name="T5" style:family="text">
      <style:text-properties fo:font-size="12.00pt" fo:font-weight="bold" fo:font-family="'Times New Roman'" style:font-family-asian="'Times New Roman'" style:font-family-complex="'Times New Roman'" fo:background-color="transparent" fo:color="#000000"/>
    </style:style>
    <style:style style:name="T6" style:family="text">
      <style:text-properties fo:font-size="12.00pt" fo:font-weight="bold" fo:font-family="'Times New Roman'" style:font-family-asian="'Times New Roman'" style:font-family-complex="'Times New Roman'" fo:background-color="transparent" fo:color="#000000"/>
    </style:style>
    <style:style style:name="T7" style:family="text">
      <style:text-properties fo:font-size="12.00pt" fo:font-weight="bold" fo:font-family="'Times New Roman'" style:font-family-asian="'Times New Roman'" style:font-family-complex="'Times New Roman'" fo:background-color="transparent" fo:color="#000000"/>
    </style:style>
    <style:style style:name="T8" style:family="text">
      <style:text-properties fo:font-size="12.00pt" fo:font-weight="bold" fo:font-family="'Times New Roman'" style:font-family-asian="'Times New Roman'" style:font-family-complex="'Times New Roman'" fo:background-color="transparent" fo:color="#000000"/>
    </style:style>
    <style:style style:name="T9" style:family="text">
      <style:text-properties fo:font-size="12.00pt" fo:font-weight="bold" fo:font-family="'Times New Roman'" style:font-family-asian="'Times New Roman'" style:font-family-complex="'Times New Roman'" fo:background-color="transparent" fo:color="#000000"/>
    </style:style>
    <style:style style:name="T10" style:family="text">
      <style:text-properties fo:font-size="12.00pt" fo:font-weight="bold" fo:font-family="'Times New Roman'" style:font-family-asian="'Times New Roman'" style:font-family-complex="'Times New Roman'" fo:background-color="transparent" fo:color="#000000"/>
    </style:style>
    <style:style style:name="T11" style:family="text">
      <style:text-properties fo:font-size="12.00pt" fo:font-weight="bold"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bold" fo:font-family="'Times New Roman'" style:font-family-asian="'Times New Roman'" style:font-family-complex="'Times New Roman'" fo:background-color="transparent" fo:color="#000000"/>
    </style:style>
    <style:style style:name="T14" style:family="text">
      <style:text-properties fo:font-size="12.00pt" fo:font-weight="bold" fo:font-family="'Times New Roman'" style:font-family-asian="'Times New Roman'" style:font-family-complex="'Times New Roman'"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bold" fo:font-family="'Times New Roman'" style:font-family-asian="'Times New Roman'" style:font-family-complex="'Times New Roman'" fo:background-color="transparent" fo:color="#000000"/>
    </style:style>
    <style:style style:name="T17" style:family="text">
      <style:text-properties fo:font-size="12.00pt" fo:font-weight="bold"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bold" fo:font-family="'Times New Roman'" style:font-family-asian="'Times New Roman'" style:font-family-complex="'Times New Roman'" fo:background-color="transparent" fo:color="#000000"/>
    </style:style>
    <style:style style:name="T21" style:family="text">
      <style:text-properties fo:font-size="12.00pt" fo:font-weight="bold"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2.00pt" fo:font-weight="normal" fo:font-family="'Times New Roman'" style:font-family-asian="'Times New Roman'" style:font-family-complex="'Times New Roman'" fo:background-color="transparent" fo:color="#000000"/>
    </style:style>
    <style:style style:name="T25" style:family="text">
      <style:text-properties fo:font-size="12.00pt" fo:font-weight="bold" fo:font-family="'Times New Roman'" style:font-family-asian="'Times New Roman'" style:font-family-complex="'Times New Roman'" fo:background-color="transparent" fo:color="#000000"/>
    </style:style>
    <style:style style:name="T26" style:family="text">
      <style:text-properties fo:font-size="12.00pt" fo:font-weight="bold"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fo:color="#000000"/>
    </style:style>
    <style:style style:name="T28" style:family="text">
      <style:text-properties fo:font-size="12.00pt" fo:font-weight="normal"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2" style:family="text">
      <style:text-properties fo:font-size="12.00pt" fo:font-weight="bold" fo:font-family="'Times New Roman'" style:font-family-asian="'Times New Roman'" style:font-family-complex="'Times New Roman'" fo:background-color="transparent" fo:color="#000000"/>
    </style:style>
    <style:style style:name="T33" style:family="text">
      <style:text-properties fo:font-size="12.00pt" fo:font-weight="bold" fo:font-family="'Times New Roman'" style:font-family-asian="'Times New Roman'" style:font-family-complex="'Times New Roman'" fo:background-color="transparent" fo:color="#000000"/>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2.00pt" fo:font-weight="normal" fo:font-family="'Times New Roman'" style:font-family-asian="'Times New Roman'" style:font-family-complex="'Times New Roman'" fo:background-color="transparent" fo:color="#000000"/>
    </style:style>
    <style:style style:name="T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2.00pt" fo:font-weight="bold" fo:font-family="'Times New Roman'" style:font-family-asian="'Times New Roman'" style:font-family-complex="'Times New Roman'" fo:background-color="transparent" fo:color="#000000"/>
    </style:style>
    <style:style style:name="T40" style:family="text">
      <style:text-properties fo:font-size="12.00pt" fo:font-weight="bold" fo:font-family="'Times New Roman'" style:font-family-asian="'Times New Roman'" style:font-family-complex="'Times New Roman'" fo:background-color="transparent" fo:color="#000000"/>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4" style:family="text">
      <style:text-properties fo:font-size="12.00pt" fo:font-weight="bold" fo:font-family="'Times New Roman'" style:font-family-asian="'Times New Roman'" style:font-family-complex="'Times New Roman'" fo:background-color="transparent" fo:color="#000000"/>
    </style:style>
    <style:style style:name="T45" style:family="text">
      <style:text-properties fo:font-size="12.00pt" fo:font-weight="bold"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2.00pt" fo:font-weight="bold"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fo:color="#000000" fo:font-style="italic"/>
    </style:style>
    <style:style style:name="T51" style:family="text">
      <style:text-properties fo:font-size="12.00pt" fo:font-weight="normal" fo:font-family="'Times New Roman'" style:font-family-asian="'Times New Roman'" style:font-family-complex="'Times New Roman'" fo:background-color="transparent" fo:color="#000000" fo:font-style="italic"/>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2.00pt" fo:font-weight="bold" fo:font-family="'Times New Roman'" style:font-family-asian="'Times New Roman'" style:font-family-complex="'Times New Roman'" fo:background-color="transparent" fo:color="#000000"/>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2.00pt" fo:font-weight="bold" fo:font-family="'Times New Roman'" style:font-family-asian="'Times New Roman'" style:font-family-complex="'Times New Roman'"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fo:color="#000000" fo:font-style="italic"/>
    </style:style>
    <style:style style:name="T58" style:family="text">
      <style:text-properties fo:font-size="12.00pt" fo:font-weight="normal" fo:font-family="'Times New Roman'" style:font-family-asian="'Times New Roman'" style:font-family-complex="'Times New Roman'" fo:background-color="transparent" fo:color="#000000" fo:font-style="italic"/>
    </style:style>
    <style:style style:name="T59" style:family="text">
      <style:text-properties fo:font-size="12.00pt" fo:font-weight="normal" fo:font-family="'Times New Roman'" style:font-family-asian="'Times New Roman'" style:font-family-complex="'Times New Roman'" fo:background-color="transparent" fo:color="#000000"/>
    </style:style>
    <style:style style:name="T60" style:family="text">
      <style:text-properties fo:font-size="12.00pt" fo:font-weight="bold" fo:font-family="'Times New Roman'" style:font-family-asian="'Times New Roman'" style:font-family-complex="'Times New Roman'" fo:background-color="transparent" fo:color="#000000"/>
    </style:style>
    <style:style style:name="T61" style:family="text">
      <style:text-properties fo:font-size="12.00pt" fo:font-weight="normal" fo:font-family="'Times New Roman'" style:font-family-asian="'Times New Roman'" style:font-family-complex="'Times New Roman'" fo:background-color="transparent" fo:color="#000000"/>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normal" fo:font-family="'Times New Roman'" style:font-family-asian="'Times New Roman'" style:font-family-complex="'Times New Roman'" fo:background-color="transparent" fo:color="#000000"/>
    </style:style>
    <style:style style:name="T64" style:family="text">
      <style:text-properties fo:font-size="12.00pt" fo:font-weight="bold" fo:font-family="'Times New Roman'" style:font-family-asian="'Times New Roman'" style:font-family-complex="'Times New Roman'" fo:background-color="transparent" fo:color="#000000"/>
    </style:style>
    <style:style style:name="T65" style:family="text">
      <style:text-properties fo:font-size="12.00pt" fo:font-weight="bold" fo:font-family="'Times New Roman'" style:font-family-asian="'Times New Roman'" style:font-family-complex="'Times New Roman'"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2.00pt" fo:font-weight="bold" fo:font-family="'Times New Roman'" style:font-family-asian="'Times New Roman'" style:font-family-complex="'Times New Roman'" fo:background-color="transparent" fo:color="#000000"/>
    </style:style>
    <style:style style:name="T68" style:family="text">
      <style:text-properties fo:font-size="12.00pt" fo:font-weight="bold" fo:font-family="'Times New Roman'" style:font-family-asian="'Times New Roman'" style:font-family-complex="'Times New Roman'"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bold" fo:font-family="'Times New Roman'" style:font-family-asian="'Times New Roman'" style:font-family-complex="'Times New Roman'" fo:background-color="transparent" fo:color="#000000"/>
    </style:style>
    <style:style style:name="T72" style:family="text">
      <style:text-properties fo:font-size="12.00pt" fo:font-weight="bold"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2.00pt" fo:font-weight="bold" fo:font-family="'Times New Roman'" style:font-family-asian="'Times New Roman'" style:font-family-complex="'Times New Roman'" fo:background-color="transparent" fo:color="#000000"/>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7" style:family="text">
      <style:text-properties fo:font-size="12.00pt" fo:font-weight="bold" fo:font-family="'Times New Roman'" style:font-family-asian="'Times New Roman'" style:font-family-complex="'Times New Roman'" fo:background-color="transparent" fo:color="#000000"/>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12.00pt" fo:font-weight="bold" fo:font-family="'Times New Roman'" style:font-family-asian="'Times New Roman'" style:font-family-complex="'Times New Roman'" fo:background-color="transparent" fo:color="#000000"/>
    </style:style>
    <style:style style:name="T80" style:family="text">
      <style:text-properties fo:font-size="12.00pt" fo:font-weight="bold"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2.00pt" fo:font-weight="bold" fo:font-family="'Times New Roman'" style:font-family-asian="'Times New Roman'" style:font-family-complex="'Times New Roman'" fo:background-color="transparent" fo:color="#000000"/>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6" style:family="text">
      <style:text-properties fo:font-size="12.00pt" fo:font-weight="bold" fo:font-family="'Times New Roman'" style:font-family-asian="'Times New Roman'" style:font-family-complex="'Times New Roman'"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bold"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bold" fo:font-family="'Times New Roman'" style:font-family-asian="'Times New Roman'" style:font-family-complex="'Times New Roman'"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bold" fo:font-family="'Times New Roman'" style:font-family-asian="'Times New Roman'" style:font-family-complex="'Times New Roman'"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bold"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bold"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bold"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bold" fo:font-family="'Times New Roman'" style:font-family-asian="'Times New Roman'" style:font-family-complex="'Times New Roman'" fo:background-color="transparent" style:use-window-font-color="true"/>
    </style:style>
    <style:style style:name="T124" style:family="text">
      <style:text-properties fo:font-size="12.00pt" fo:font-weight="bold"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bold" fo:font-family="'Times New Roman'" style:font-family-asian="'Times New Roman'" style:font-family-complex="'Times New Roman'"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bold"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bold"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bold" fo:font-family="'Times New Roman'" style:font-family-asian="'Times New Roman'" style:font-family-complex="'Times New Roman'" fo:background-color="transparent" fo:color="#000000"/>
    </style:style>
    <style:style style:name="T142" style:family="text">
      <style:text-properties fo:font-size="12.00pt" fo:font-weight="bold" fo:font-family="'Times New Roman'" style:font-family-asian="'Times New Roman'" style:font-family-complex="'Times New Roman'"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bold" fo:font-family="'Times New Roman'" style:font-family-asian="'Times New Roman'" style:font-family-complex="'Times New Roman'" fo:background-color="transparent" fo:color="#000000"/>
    </style:style>
    <style:style style:name="T145" style:family="text">
      <style:text-properties fo:font-size="12.00pt" fo:font-weight="normal" fo:font-family="'Times New Roman'" style:font-family-asian="'Times New Roman'" style:font-family-complex="'Times New Roman'" fo:background-color="transparent" fo:color="#000000"/>
    </style:style>
    <style:style style:name="T146" style:family="text">
      <style:text-properties fo:font-size="12.00pt" fo:font-weight="normal" fo:font-family="'Times New Roman'" style:font-family-asian="'Times New Roman'" style:font-family-complex="'Times New Roman'" fo:background-color="transparent" fo:color="#000000"/>
    </style:style>
    <style:style style:name="T147" style:family="text">
      <style:text-properties fo:font-size="12.00pt" fo:font-weight="bold" fo:font-family="'Times New Roman'" style:font-family-asian="'Times New Roman'" style:font-family-complex="'Times New Roman'" fo:background-color="transparent" fo:color="#000000"/>
    </style:style>
    <style:style style:name="T148" style:family="text">
      <style:text-properties fo:font-size="12.00pt" fo:font-weight="normal" fo:font-family="'Times New Roman'" style:font-family-asian="'Times New Roman'" style:font-family-complex="'Times New Roman'" fo:background-color="transparent" fo:color="#000000"/>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P1" style:family="paragraph">
      <style:paragraph-properties fo:line-height="100.00%" fo:text-align="left" fo:margin-right="-4.40pt">
        <style:tab-stops>
          <style:tab-stop style:position="14.20pt"/>
          <style:tab-stop style:position="69.75pt"/>
        </style:tab-stops>
      </style:paragraph-properties>
    </style:style>
    <style:style style:name="P2" style:family="paragraph">
      <style:paragraph-properties fo:line-height="100.00%" fo:text-align="justify"/>
    </style:style>
    <style:style style:name="P3" style:family="paragraph">
      <style:paragraph-properties fo:line-height="100.00%" fo:text-align="center"/>
    </style:style>
    <style:style style:name="P4" style:family="paragraph">
      <style:paragraph-properties fo:line-height="100.00%" fo:text-align="center"/>
    </style:style>
    <style:style style:name="P5" style:family="paragraph">
      <style:paragraph-properties fo:line-height="100.00%" fo:text-align="center"/>
    </style:style>
    <style:style style:name="P6" style:family="paragraph">
      <style:paragraph-properties fo:line-height="100.00%" fo:text-align="justify"/>
    </style:style>
    <style:style style:name="P7" style:family="paragraph">
      <style:paragraph-properties fo:line-height="100.00%" fo:text-align="justify"/>
    </style:style>
    <style:style style:name="P8" style:family="paragraph">
      <style:paragraph-properties fo:line-height="100.00%" fo:text-align="justify"/>
    </style:style>
    <style:style style:name="P9" style:family="paragraph">
      <style:paragraph-properties fo:line-height="100.00%" fo:text-align="left">
        <style:tab-stops>
          <style:tab-stop style:position="453.60pt" style:type="center"/>
        </style:tab-stops>
      </style:paragraph-properties>
    </style:style>
    <style:style style:name="P10" style:family="paragraph">
      <style:paragraph-properties fo:line-height="100.00%" fo:text-align="justify"/>
    </style:style>
    <style:style style:name="P11" style:family="paragraph">
      <style:paragraph-properties fo:line-height="100.00%" fo:text-align="left">
        <style:tab-stops>
          <style:tab-stop style:position="453.60pt" style:type="center"/>
        </style:tab-stops>
      </style:paragraph-properties>
    </style:style>
    <style:style style:name="P12" style:family="paragraph">
      <style:paragraph-properties fo:line-height="100.00%" fo:text-align="left">
        <style:tab-stops>
          <style:tab-stop style:position="453.60pt" style:type="center"/>
        </style:tab-stops>
      </style:paragraph-properties>
    </style:style>
    <style:style style:name="P13" style:family="paragraph">
      <style:paragraph-properties fo:line-height="100.00%" fo:text-align="justify"/>
    </style:style>
    <style:style style:name="P14" style:family="paragraph">
      <style:paragraph-properties fo:line-height="100.00%" fo:text-align="left">
        <style:tab-stops>
          <style:tab-stop style:position="453.60pt" style:type="center"/>
        </style:tab-stops>
      </style:paragraph-properties>
    </style:style>
    <style:style style:name="P15" style:family="paragraph">
      <style:paragraph-properties fo:line-height="100.00%" fo:text-align="justify"/>
    </style:style>
    <style:style style:name="TableColumn0100" style:family="table-column">
      <style:table-column-properties style:column-width="6.300000in"/>
    </style:style>
    <style:style style:name="Table01" style:family="table">
      <style:table-properties style:width="6.300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000000" fo:border-left="0.000000in solid #000000" fo:border-right="0.000000in solid #000000" fo:border-bottom="0.000000in solid #000000" fo:vertical-align="center" fo:background-color="#ffffff"/>
    </style:style>
    <style:style style:name="TableRow0101" style:family="table-row">
      <style:table-row-properties/>
    </style:style>
    <style:style style:name="TableCell010100" style:family="table-cell">
      <style:table-cell-properties fo:border-top="0.000000in solid #000000" fo:border-left="0.000000in solid #000000" fo:border-right="0.000000in solid #000000" fo:border-bottom="0.000000in solid #000000" fo:vertical-align="center" fo:background-color="#ffffff"/>
    </style:style>
  </office:automatic-styles>
  <office:body>
    <office:text>
      <text:p text:style-name="P1"><text:span text:style-name="T1">KCK/1/2019<text:tab/><text:tab/><text:tab/><text:tab/><text:tab/><text:tab/><text:tab/><text:tab/><text:s text:c="6"/>Kartuzy, dnia 9 kwietnia 2019 r.</text:span></text:p>
      <text:p text:style-name="P2"><text:span text:style-name="T2"/></text:p>
      <text:p text:style-name="P2"><text:span text:style-name="T2"/></text:p>
      <text:p text:style-name="P3"><text:span text:style-name="T2">Og</text:span><text:span text:style-name="T3">łoszenie nr 510068924-N-2019 z dnia 09-04-2019 r.</text:span></text:p>
      <text:p text:style-name="P3"><text:span text:style-name="T4">Kartuskie Centrum Kultury w Kartuzach: Remont istniej</text:span><text:span text:style-name="T5">ących pomostów stanicy w CSWiPR na Złotej Górze w Brodnicy Górnej na terenie działki nr 430/3, obręb Brodnica Górna oraz działce nr 433/1 stanowiącej jezioro Brodne Wielkie </text:span></text:p>
      <text:p text:style-name="P4"><text:span text:style-name="T6">w Brodnicy Górnej, ul.<text:s/></text:span><text:span text:style-name="T7">Żeglarska 4.<text:line-break/></text:span><text:span text:style-name="T8">OG</text:span><text:span text:style-name="T9">ŁOSZENIE O UDZIELENIU ZAMÓWIENIA - Roboty budowlane</text:span></text:p>
      <text:p text:style-name="P5"><text:span text:style-name="T10"/></text:p>
      <text:p text:style-name="P5"><text:span text:style-name="T10"/></text:p>
      <text:p text:style-name="P6"><text:span text:style-name="T10">Zamieszczanie og</text:span><text:span text:style-name="T11">łoszenia:</text:span><text:span text:style-name="T12"><text:s/>obowiązkowe</text:span></text:p>
      <text:p text:style-name="P6"><text:span text:style-name="T13">Og</text:span><text:span text:style-name="T14">łoszenie dotyczy:</text:span><text:span text:style-name="T15"><text:s/>zamówienia publicznego</text:span></text:p>
      <text:p text:style-name="P6"><text:span text:style-name="T16">Zamówienie dotyczy projektu lub programu wspó</text:span><text:span text:style-name="T17">łfinansowanego ze środków Unii Europejskiej </text:span><text:span text:style-name="T18"/></text:p>
      <text:p text:style-name="P6"><text:span text:style-name="T19">nie</text:span></text:p>
      <text:p text:style-name="P6"><text:span text:style-name="T20">Zamówienie by</text:span><text:span text:style-name="T21">ło przedmiotem ogłoszenia w Biuletynie Zamówień Publicznych:</text:span><text:span text:style-name="T22"/></text:p>
      <text:p text:style-name="P7"><text:span text:style-name="T23">tak <text:line-break/>Numer og</text:span><text:span text:style-name="T24">łoszenia: 518492-N-2019</text:span></text:p>
      <text:p text:style-name="P8"><text:span text:style-name="T25">Og</text:span><text:span text:style-name="T26">łoszenie o zmianie ogłoszenia zostało zamieszczone w Biuletynie Zamówień Publicznych:</text:span><text:span text:style-name="T27"/></text:p>
      <text:p text:style-name="P8"><text:span text:style-name="T28">nie</text:span></text:p>
      <text:p text:style-name="P8"><text:span text:style-name="T29"/></text:p>
      <text:p text:style-name="P8"><text:span text:style-name="T30">SEKCJA I: ZAMAWIAJ</text:span><text:span text:style-name="T31">ĄCY</text:span><text:span text:style-name="T32"/></text:p>
      <text:p text:style-name="P8"><text:span text:style-name="T33">I. 1) NAZWA I ADRES:</text:span><text:span text:style-name="T34"/></text:p>
      <text:p text:style-name="P8"><text:span text:style-name="T34">Kartuskie Centrum Kultury w Kartuzach, Krajowy numer identyfikacyjny 97155400000000, ul. Klasztorna  1, 83-300  Kartuzy, woj. pomorskie, pa</text:span><text:span text:style-name="T35">ństwo Polska, tel. 586 812 839, e-mail biuro@centrum.kultury.pl, faks 586 812 362. </text:span></text:p>
      <text:p text:style-name="P8"><text:span text:style-name="T36">Adres strony internetowej (url):<text:s/></text:span><text:a xlink:href="http://ckkartuzy.nbip.pl "><text:span text:style-name="T37">http://ckkartuzy.nbip.pl </text:span></text:a><text:span text:style-name="T38"/></text:p>
      <text:p text:style-name="P8"><text:span text:style-name="T39">I.2) RODZAJ ZAMAWIAJ</text:span><text:span text:style-name="T40">ĄCEGO:</text:span><text:span text:style-name="T41"/></text:p>
      <text:p text:style-name="P8"><text:span text:style-name="T42">Inny: Centrum Kultury</text:span></text:p>
      <text:p text:style-name="P8"><text:span text:style-name="T42"/></text:p>
      <text:p text:style-name="P8"><text:span text:style-name="T43">SEKCJA II: PRZEDMIOT ZAMÓWIENIA</text:span><text:span text:style-name="T44"/></text:p>
      <text:p text:style-name="P8"><text:span text:style-name="T44">II.1) Nazwa nadana zamówieniu przez zamawiaj</text:span><text:span text:style-name="T45">ącego: </text:span><text:span text:style-name="T46"/></text:p>
      <text:p text:style-name="P8"><text:span text:style-name="T47">Remont istniej</text:span><text:span text:style-name="T48">ących pomostów stanicy w CSWiPR na Złotej Górze w Brodnicy Górnej na terenie działki nr 430/3, obręb Brodnica Górna oraz działce nr 433/1 stanowiącej jezioro Brodne Wielkie w Brodnicy Górnej, ul. Żeglarska 4.</text:span></text:p>
      <text:p text:style-name="P8"><text:span text:style-name="T49">Numer referencyjny</text:span><text:span text:style-name="T50">(je</text:span><text:span text:style-name="T51">żeli dotyczy):</text:span><text:span text:style-name="T52"> </text:span></text:p>
      <text:p text:style-name="P8"><text:span text:style-name="T53">KCK/1/2019</text:span></text:p>
      <text:p text:style-name="P8"><text:span text:style-name="T54">II.2) Rodzaj zamówienia:</text:span><text:span text:style-name="T55"> </text:span></text:p>
      <text:p text:style-name="P8"><text:span text:style-name="T55">Roboty budowlane</text:span></text:p>
      <text:p text:style-name="P8"><text:span text:style-name="T56">II.3) Krótki opis przedmiotu zamówienia </text:span><text:span text:style-name="T57">(wielko</text:span><text:span text:style-name="T58">ść, zakres, rodzaj i ilość dostaw, usług lub robót budowlanych lub określenie zapotrzebowania i wymagań)</text:span><text:span text:style-name="T59"> </text:span><text:span text:style-name="T60">a w przypadku partnerstwa innowacyjnego - określenie zapotrzebowania na innowacyjny produkt, usługę lub roboty budowlane:</text:span><text:span text:style-name="T61"> </text:span></text:p>
      <text:p text:style-name="P8"><text:span text:style-name="T62">Remont pomostów stanicy na Z</text:span><text:span text:style-name="T63">łotej Górze polega na wymianie podkładów z bali grubości 60 mm - legary, legary mają być z modrzewia strugane dł. 2.5 – 6.5 m kl. I, nasycone (dwukrotna impregnacja grzybobójcza metodą smarowania preparatami olejowymi). Wymianie będą podlegać deski pomostowe na deski tarasowe kompozytowe pełne np. firmy Inoutic, 140 x 20 mm. Należy również zdemontować i ponownie zamontować nową balustradę schodową z drewna (Rx2). W trakcie wymiany elementów drewnianych, wszystkie elementy przycięte należy zaimpregnować preparatami olejowymi grzybobójczymi metodą smarowania. Szerokość pomostu głównego wynosi 6m natomiast pomostów bocznych 2,5 m. Szczegółowy obmiar przedmiotowego zadania stanowi załączony do SIWZ - kosztorys ślepy. Wykonawca w celu prawidłowej wyceny zadania musi skontaktować się z Zamawiającym, przed złożeniem oferty i podjechać do stanicy na Złotej Górze w celu wskazania przez Zamawiającego które części pomostów będą remontowane. Za wykonanie przedmiotu zamówienia obowiązywać będzie cena ryczałtowa wg złożonej oferty. Wykonawca w swoim formularzu ofertowym podaje cenę ryczałtową (w rozumieniu art. 632 ustawy dnia 23 kwietnia 1964 r. Kodeks cywilny (t.j. Dz. U. z 2018 r., poz. 1025 z późn. zm.) brutto za całość zamówienia. Cena ofertowa musi zawierać wszystkie składniki cenotwórcze oraz należny podatek VAT (dot. ceny brutto), w przypadku kiedy występuje. Nie uwzględnienie przez Wykonawcę jakichkolwiek kosztów związanych z wykonaniem przedmiotu zamówienia na etapie złożenia oferty, nie będzie podstawą roszczeń Wykonawcy w stosunku do Zamawiającego, zarówno w trakcie realizacji przedmiotu zamówienia, jak i po jego wykonaniu. Termin realizacji zamówienia od podpisania umowy do 30 maja 2019 r.</text:span></text:p>
      <text:p text:style-name="P8"><text:span text:style-name="T64">II.4) Informacja o cz</text:span><text:span text:style-name="T65">ęściach zamówienia:</text:span><text:span text:style-name="T66"> </text:span></text:p>
      <text:p text:style-name="P8"><text:span text:style-name="T67">Zamówienie by</text:span><text:span text:style-name="T68">ło podzielone na części:</text:span><text:span text:style-name="T69"> </text:span></text:p>
      <text:p text:style-name="P8"><text:span text:style-name="T70">nie</text:span></text:p>
      <text:p text:style-name="P8"><text:span text:style-name="T71">II.5) G</text:span><text:span text:style-name="T72">łówny Kod CPV:</text:span><text:span text:style-name="T73"> 45000000-7</text:span></text:p>
      <text:p text:style-name="P8"><text:span text:style-name="T74">Dodatkowe kody CPV: </text:span><text:span text:style-name="T75">45422000-1</text:span></text:p>
      <text:p text:style-name="P8"><text:span text:style-name="T76"/></text:p>
      <text:p text:style-name="P8"><text:span text:style-name="T76">SEKCJA III: PROCEDURA</text:span><text:span text:style-name="T77"/></text:p>
      <text:p text:style-name="P8"><text:span text:style-name="T77">III.1) TRYB UDZIELENIA ZAMÓWIENIA </text:span><text:span text:style-name="T78"/></text:p>
      <text:p text:style-name="P8"><text:span text:style-name="T78">Przetarg nieograniczony</text:span></text:p>
      <text:p text:style-name="P8"><text:span text:style-name="T79">III.2) Og</text:span><text:span text:style-name="T80">łoszenie dotyczy zakończenia dynamicznego systemu zakupów </text:span><text:span text:style-name="T81"/></text:p>
      <text:p text:style-name="P8"><text:span text:style-name="T82">nie</text:span></text:p>
      <text:p text:style-name="P8"><text:span text:style-name="T83">III.3) Informacje dodatkowe: </text:span><text:span text:style-name="T84"/></text:p>
      <text:p text:style-name="P8"><text:span text:style-name="T85"/></text:p>
      <text:p text:style-name="P8"><text:span text:style-name="T85">SEKCJA IV: UDZIELENIE ZAMÓWIENIA</text:span><text:span text:style-name="T86"/></text:p>
      <table:table table:style-name="Table01">
        <table:table-column table:style-name="TableColumn0100"/>
        <table:table-row table:style-name="TableRow0100">
          <table:table-cell table:style-name="TableCell010000">
            <text:p text:style-name="P10"><text:span text:style-name="T87"/></text:p>
          </table:table-cell>
        </table:table-row>
        <table:table-row table:style-name="TableRow0101">
          <table:table-cell table:style-name="TableCell010100">
            <text:p text:style-name="P13"><text:span text:style-name="T88">IV.1) DATA UDZIELENIA ZAMÓWIENIA: </text:span><text:span text:style-name="T89">08/04/2019</text:span></text:p>
            <text:p text:style-name="P13"><text:span text:style-name="T90">IV.2) Ca</text:span><text:span text:style-name="T91">łkowita wartość zamówienia</text:span><text:span text:style-name="T92"/></text:p>
            <text:p text:style-name="P13"><text:span text:style-name="T93">Warto</text:span><text:span text:style-name="T94">ść bez VAT</text:span><text:span text:style-name="T95"> 162093.73 </text:span></text:p>
            <text:p text:style-name="P13"><text:span text:style-name="T96">Waluta</text:span><text:span text:style-name="T97"> PLN</text:span></text:p>
            <text:p text:style-name="P13"><text:span text:style-name="T98">IV.3) INFORMACJE O OFERTACH</text:span><text:span text:style-name="T99"/></text:p>
            <text:p text:style-name="P13"><text:span text:style-name="T99">Liczba otrzymanych ofert:  9 </text:span></text:p>
            <text:p text:style-name="P13"><text:span text:style-name="T99">w tym: </text:span></text:p>
            <text:p text:style-name="P13"><text:span text:style-name="T99">liczba otrzymanych ofert od ma</text:span><text:span text:style-name="T100">łych i średnich przedsiębiorstw:  9 </text:span></text:p>
            <text:p text:style-name="P13"><text:span text:style-name="T101">liczba otrzymanych ofert od wykonawców z innych pa</text:span><text:span text:style-name="T102">ństw członkowskich Unii Europejskiej:  0</text:span></text:p>
            <text:p text:style-name="P13"><text:span text:style-name="T103">liczba otrzymanych ofert od wykonawców z pa</text:span><text:span text:style-name="T104">ństw niebędących członkami Unii Europejskiej:  0</text:span></text:p>
            <text:p text:style-name="P13"><text:span text:style-name="T105">liczba ofert otrzymanych drog</text:span><text:span text:style-name="T106">ą elektroniczną: 0</text:span></text:p>
            <text:p text:style-name="P13"><text:span text:style-name="T107">IV.4) LICZBA ODRZUCONYCH OFERT: </text:span><text:span text:style-name="T108">1</text:span></text:p>
            <text:p text:style-name="P13"><text:span text:style-name="T109">IV.5) NAZWA I ADRES WYKONAWCY, KTÓREMU UDZIELONO ZAMÓWIENIA</text:span><text:span text:style-name="T110"/></text:p>
            <text:p text:style-name="P13"><text:span text:style-name="T110">Zamówienie zosta</text:span><text:span text:style-name="T111">ło udzielone wykonawcom wspólnie ubiegającym się o udzielenie: </text:span></text:p>
            <text:p text:style-name="P13"><text:span text:style-name="T112">nie</text:span></text:p>
            <text:p text:style-name="P13"><text:span text:style-name="T112">Nazwa wykonawcy: Firma Handlowo - Us</text:span><text:span text:style-name="T113">ługowa MIŁ-BUD Marian Sikora </text:span></text:p>
            <text:p text:style-name="P13"><text:span text:style-name="T114">Email wykonawcy: </text:span></text:p>
            <text:p text:style-name="P13"><text:span text:style-name="T114">Adres pocztowy: ul. Jana III Sobieskiego 15 </text:span></text:p>
            <text:p text:style-name="P13"><text:span text:style-name="T114">Kod pocztowy: 83-322</text:span></text:p>
            <text:p text:style-name="P13"><text:span text:style-name="T114">Miejscowo</text:span><text:span text:style-name="T115">ść: Stężyca </text:span></text:p>
            <text:p text:style-name="P13"><text:span text:style-name="T116">Kraj/woj.: pomorskie </text:span></text:p>
            <text:p text:style-name="P13"><text:span text:style-name="T116">Wykonawca jest ma</text:span><text:span text:style-name="T117">łym/średnim przedsiębiorcą:</text:span></text:p>
            <text:p text:style-name="P13"><text:span text:style-name="T118">tak</text:span></text:p>
            <text:p text:style-name="P13"><text:span text:style-name="T118">Wykonawca pochodzi z innego pa</text:span><text:span text:style-name="T119">ństwa członkowskiego Unii Europejskiej:</text:span></text:p>
            <text:p text:style-name="P13"><text:span text:style-name="T120">nie</text:span></text:p>
            <text:p text:style-name="P13"><text:span text:style-name="T120">Wykonawca pochodzi z innego pa</text:span><text:span text:style-name="T121">ństwa nie będącego członkiem Unii Europejskiej:</text:span></text:p>
            <text:p text:style-name="P13"><text:span text:style-name="T122">nie</text:span></text:p>
            <text:p text:style-name="P13"><text:span text:style-name="T123">IV.6) INFORMACJA O CENIE WYBRANEJ OFERTY/ WARTO</text:span><text:span text:style-name="T124">ŚCI ZAWARTEJ UMOWY ORAZ O OFERTACH Z NAJNIŻSZĄ I NAJWYŻSZĄ CENĄ/KOSZTEM </text:span><text:span text:style-name="T125"/></text:p>
            <text:p text:style-name="P13"><text:span text:style-name="T126">Cena wybranej oferty/warto</text:span><text:span text:style-name="T127">ść umowy </text:span><text:span text:style-name="T128">119000.00 </text:span></text:p>
            <text:p text:style-name="P13"><text:span text:style-name="T129">Oferta z najni</text:span><text:span text:style-name="T130">ższą ceną/kosztem 119000.00 </text:span></text:p>
            <text:p text:style-name="P13"><text:span text:style-name="T131">Oferta z najwy</text:span><text:span text:style-name="T132">ższą ceną/kosztem 690000.00 </text:span></text:p>
            <text:p text:style-name="P13"><text:span text:style-name="T133">Waluta: PLN</text:span></text:p>
            <text:p text:style-name="P13"><text:span text:style-name="T134">IV.7) Informacje na temat podwykonawstwa </text:span><text:span text:style-name="T135"/></text:p>
            <text:p text:style-name="P13"><text:span text:style-name="T135">Wykonawca przewiduje powierzenie wykonania cz</text:span><text:span text:style-name="T136">ęści zamówienia podwykonawcy/podwykonawcom</text:span></text:p>
            <text:p text:style-name="P13"><text:span text:style-name="T137">nie</text:span></text:p>
            <text:p text:style-name="P13"><text:span text:style-name="T137">Warto</text:span><text:span text:style-name="T138">ść lub procentowa część zamówienia, jaka zostanie powierzona podwykonawcy lub podwykonawcom: </text:span></text:p>
            <text:p text:style-name="P13"><text:span text:style-name="T139">IV.8) Informacje dodatkowe:</text:span><text:span text:style-name="T140"/></text:p>
          </table:table-cell>
        </table:table-row>
      </table:table>
      <text:p text:style-name="P15"><text:span text:style-name="T141">IV.9) UZASADNIENIE UDZIELENIA ZAMÓWIENIA W TRYBIE NEGOCJACJI BEZ OG</text:span><text:span text:style-name="T142">ŁOSZENIA, ZAMÓWIENIA Z WOLNEJ RĘKI ALBO ZAPYTANIA O CENĘ</text:span><text:span text:style-name="T143"/></text:p>
      <text:p text:style-name="P15"><text:span text:style-name="T144">IV.9.1) Podstawa prawna</text:span><text:span text:style-name="T145"> </text:span></text:p>
      <text:p text:style-name="P15"><text:span text:style-name="T145">Post</text:span><text:span text:style-name="T146">ępowanie prowadzone jest w trybie   na podstawie art.  ustawy Pzp.</text:span></text:p>
      <text:p text:style-name="P15"><text:span text:style-name="T147">IV.9.2) Uzasadnienie wyboru trybu </text:span><text:span text:style-name="T148"/></text:p>
      <text:p text:style-name="P15"><text:span text:style-name="T148">Nale</text:span><text:span text:style-name="T149">ży podać uzasadnienie faktyczne i prawne wyboru trybu oraz wyjaśnić, dlaczego udzielenie zamówienia jest zgodne z przepisami. </text:span></text:p>
      <text:p text:style-name="P15"><text:span text:style-name="T15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