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 fo:margin-right="-4.40pt">
        <style:tab-stops>
          <style:tab-stop style:position="14.20pt"/>
          <style:tab-stop style:position="453.60pt" style:type="right"/>
        </style:tab-stops>
      </style:paragraph-properties>
    </style:style>
    <style:style style:name="P2" style:family="paragraph">
      <style:paragraph-properties fo:line-height="150.00%" fo:text-align="justify"/>
    </style:style>
    <style:style style:name="P3" style:family="paragraph">
      <style:paragraph-properties fo:line-height="100.00%" fo:text-align="center" fo:margin-right="-0.10pt">
        <style:tab-stops>
          <style:tab-stop style:position="0.0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15.00%" fo:text-align="justify" fo:margin-left="0.00pt" fo:text-indent="28.35pt"/>
    </style:style>
    <style:style style:name="P6" style:family="paragraph">
      <style:paragraph-properties fo:line-height="115.00%" fo:text-align="justify" fo:margin-left="0.00pt" fo:text-indent="28.35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 fo:margin-left="10.35pt" fo:text-indent="-10.35pt">
        <style:tab-stops>
          <style:tab-stop style:position="7.65pt"/>
          <style:tab-stop style:position="0.00pt"/>
        </style:tab-stops>
      </style:paragraph-properties>
    </style:style>
    <style:style style:name="P8" style:family="paragraph">
      <style:paragraph-properties fo:line-height="115.00%" fo:text-align="justify" fo:margin-left="10.35pt" fo:text-indent="-10.35pt">
        <style:tab-stops>
          <style:tab-stop style:position="7.65pt"/>
          <style:tab-stop style:position="0.00pt"/>
        </style:tab-stops>
      </style:paragraph-properties>
    </style:style>
    <style:style style:name="P9" style:family="paragraph">
      <style:paragraph-properties fo:line-height="115.00%" fo:text-align="justify" fo:margin-left="10.35pt" fo:text-indent="-10.35pt">
        <style:tab-stops>
          <style:tab-stop style:position="7.65pt"/>
          <style:tab-stop style:position="0.00pt"/>
        </style:tab-stops>
      </style:paragraph-properties>
    </style:style>
    <style:style style:name="P10" style:family="paragraph">
      <style:paragraph-properties fo:line-height="150.00%" fo:text-align="justify" fo:margin-left="49.65pt" fo:text-indent="0.00pt" fo:margin-bottom="10.00pt"/>
    </style:style>
    <style:style style:name="P11" style:family="paragraph">
      <style:paragraph-properties fo:line-height="100.00%" fo:text-align="justify">
        <style:tab-stops>
          <style:tab-stop style:position="14.20pt"/>
        </style:tab-stops>
      </style:paragraph-properties>
    </style:style>
    <style:style style:name="P12" style:family="paragraph">
      <style:paragraph-properties fo:line-height="100.00%" fo:text-align="justify"/>
    </style:style>
  </office:automatic-styles>
  <office:body>
    <office:text>
      <text:p text:style-name="P1"><text:span text:style-name="T1">KCK/1/2019<text:tab/><text:s text:c="6"/>Kartuzy, dnia 26 marca 2019 r. </text:span></text:p>
      <text:p text:style-name="P2"><text:span text:style-name="T2"/></text:p>
      <text:p text:style-name="P3"><text:span text:style-name="T3">OG</text:span><text:span text:style-name="T4">ŁOSZENIE O WYBORZE NAJKORZYSTNIEJSZEJ OFERTY</text:span></text:p>
      <text:p text:style-name="P4"><text:span text:style-name="T5"/></text:p>
      <text:p text:style-name="P4"><text:span text:style-name="T6"/></text:p>
      <text:p text:style-name="P5"><text:span text:style-name="T7">Zamawiaj</text:span><text:span text:style-name="T8">ący, zgodnie z art. 92 ust. 1 ustawy z dnia 29 stycznia 2004 r. Prawo zamówień publicznych (Dz. U. z 2018 r. poz. 1986 z późn. zm.), uprzejmie informuje, <text:line-break/></text:span><text:span text:style-name="T9">i</text:span><text:span text:style-name="T10">ż po otwarciu ofert w dniu 13 marca 2019 r. w postępowaniu o udzielenie zamówienia publicznego prowadzonym w trybie przetargu nieograniczonego poniżej kwot określonych w przepisach wydanych na podstawie art. 11 ust. 8 ustawy Pzp na </text:span><text:span text:style-name="T11">remont istniejących pomostów stanicy w CSWiPR na Złotej Górze w Brodnicy Górnej na terenie działki nr 430/3, obręb Brodnica Górna oraz działce nr 433/1 stanowiącej jezioro Brodne Wielkie w Brodnicy Górnej, ul. Żeglarska 4</text:span><text:span text:style-name="T12">, jako najkorzystniejszą ofertę wybrano ofertę Firmy Handlowo – Usługowej MIŁ – BUD<text:s/></text:span><text:span text:style-name="T13">Marian Sikora<text:s/></text:span><text:span text:style-name="T14">z siedzibą przy ul. Jana III Sobieskiego 15, 83-322 Stężyca z ceną 119 000,00 zł brutto. Wykonawca udzielił 5 lat gwarancji na wykonane roboty. </text:span></text:p>
      <text:p text:style-name="P6"><text:span text:style-name="T15">Wybrana oferta spe</text:span><text:span text:style-name="T16">łnia wymogi zawarte w specyfikacji istotnych warunków zamówienia oraz w ustawie Prawo zamówień publicznych, a także otrzymała maksymalną ilość punktów, w kryteriach oceny ofert, jakimi dla Zamawiającego były cena ryczałtowa brutto za całość zamówienia – 60% oraz okres gwarancji – 40%.</text:span></text:p>
      <text:p text:style-name="P6"><text:span text:style-name="T17">Jednocze</text:span><text:span text:style-name="T18">śnie informujemy, iż oferta firmy Układanie podłóg, parkietów i boazerii, cyklinowanie, lakierowanie<text:s/></text:span><text:span text:style-name="T19">Roman Stark</text:span><text:span text:style-name="T20"><text:s/>z siedzibą przy ul. Kochanowskiego 1, 83-300 Kartuzy została odrzucona</text:span><text:span text:style-name="T21"><text:s/></text:span><text:span text:style-name="T22">na podstawie art. 89 ust. 1 pkt 4 ustawy Pzp tj.: „Zamawiający odrzuca ofertę, jeżeli: (...) 4) zawiera rażąco niską cenę (…) w stosunku do przedmiotu zamówienia”, w związku z art. 90 ust. 3 ustawy Pzp tj. „Zamawiający odrzuca ofertę Wykonawcy, który nie udzielił wyjaśnień lub jeżeli dokonana ocena wyjaśnień wraz ze złożonymi dowodami potwierdza, że oferta zawiera rażąco niską cenę (…) w stosunku do przedmiotu zamówienia”. Wykonawca nie udzielił wyjaśnień w wyznaczonym terminie, których Zamawiający zażądał zgodnie z art. 90 ust. 1 ustawy Pzp, w celu ustalenia, czy oferta zawiera rażąco niską cenę w stosunku do przedmiotu zamówienia.</text:span></text:p>
      <text:p text:style-name="P6"><text:span text:style-name="T23">Pozosta</text:span><text:span text:style-name="T24">łe oferty biorące udział w postępowaniu, które nie zostały wybrane:</text:span></text:p>
      <text:list text:style-name="L7">
        <text:list-item>
          <text:p text:style-name="P7"><text:span text:style-name="T25">STARK Spó</text:span><text:span text:style-name="T26">łka z ograniczoną odpowiedzialnością, Spółka komandytowa z siedzibą przy ul. Kochanowskiego 3B, 83-300 Kartuzy z ceną 148 057,56 zł brutto, która uzyskała 48,22 pkt w kryterium jakim dla Zamawiającego była cena ryczałtowa brutto za całość zamówienia oraz 20,00 pkt w kryterium jakim dla Zamawiającego był okres gwarancji, w sumie uzyskała 68,22 pkt;</text:span></text:p>
        </text:list-item>
        <text:list-item>
          <text:p text:style-name="P7"><text:span text:style-name="T27">PARKIET STARK<text:s/></text:span><text:span text:style-name="T28">Karol Stark</text:span><text:span text:style-name="T29"><text:s/>z siedzib</text:span><text:span text:style-name="T30">ą przy ul. Kochanowskiego 3B, 83-300 Kartuzy z ceną 139 504,14 zł brutto, który uzyskał 51,18 pkt w kryterium jakim dla Zamawiającego była cena ryczałtowa brutto za całość zamówienia oraz 20,00 pkt w kryterium jakim dla Zamawiającego był okres gwarancji, w sumie uzyskał 71,18 pkt;</text:span></text:p>
        </text:list-item>
        <text:list-item>
          <text:p text:style-name="P7"><text:span text:style-name="T31">Zak</text:span><text:span text:style-name="T32">ład Ogólnobudowlany<text:s/></text:span><text:span text:style-name="T33">Adam Ustowski</text:span><text:span text:style-name="T34"><text:s/>z siedzibą w Sławkach 73a, 83-314 Somonino z ceną 199 914,90 zł brutto, który uzyskał 35,72 pkt w kryterium jakim dla Zamawiającego była cena ryczałtowa brutto za całość zamówienia oraz 40,00 pkt w kryterium jakim dla Zamawiającego był okres gwarancji, w sumie uzyskał 75,72 pkt;</text:span></text:p>
        </text:list-item>
        <text:list-item>
          <text:p text:style-name="P7"><text:span text:style-name="T35">Obs</text:span><text:span text:style-name="T36">ługa Inwestycji Budowlanych<text:s/></text:span><text:span text:style-name="T37">Bartosz Kaszuba</text:span><text:span text:style-name="T38"><text:s/>z siedzibą przy ul. Nad Stawem 26, 83-333 Chmielno z ceną 130 000,00 zł brutto, który uzyskał 54,92 pkt w kryterium jakim dla Zamawiającego była cena ryczałtowa brutto za całość zamówienia oraz 40,00 pkt w kryterium jakim dla Zamawiającego był okres gwarancji, w sumie uzyskał 94,92 pkt;</text:span></text:p>
        </text:list-item>
        <text:list-item>
          <text:p text:style-name="P7"><text:span text:style-name="T39">Konsorcjum firm: Lider Konsorcjum – 7LQ4 Biuro In</text:span><text:span text:style-name="T40">żynierskie<text:s/></text:span><text:span text:style-name="T41">Paweł Kula<text:s/></text:span><text:span text:style-name="T42">z siedzibą przy ul. Bursztynowej 1/8, 86-031 Osielsko oraz Partner Konsorcjum – Usługi Budowlane<text:s/></text:span><text:span text:style-name="T43">Przemysław Gontarz<text:s/></text:span><text:span text:style-name="T44">z siedzibą w Srebrnych Borkach 25, 18-305 Srebrny Borek z ceną 690 000,00 zł brutto, które uzyskało 10,35 pkt w kryterium jakim dla Zamawiającego była cena ryczałtowa brutto za całość zamówienia oraz 40,00 pkt w kryterium jakim dla Zamawiającego był okres gwarancji, w sumie uzyskało 50,35 pkt;</text:span></text:p>
        </text:list-item>
        <text:list-item>
          <text:p text:style-name="P7"><text:span text:style-name="T45">Us</text:span><text:span text:style-name="T46">ługi Ogólno – Budowlane<text:s/></text:span><text:span text:style-name="T47">Andrzej Dzienisz</text:span><text:span text:style-name="T48"><text:s/>z siedzibą w Borzestowskiej Hucie 89A, 83-335 Borzestowo z ceną 119 200,00 zł brutto, który uzyskał 59,90 pkt w kryterium jakim dla Zamawiającego była cena ryczałtowa brutto za całość zamówienia oraz 40,00 pkt w kryterium jakim dla Zamawiającego był okres gwarancji, w sumie uzyskał 99,90 pkt;</text:span></text:p>
        </text:list-item>
        <text:list-item>
          <text:p text:style-name="P8"><text:span text:style-name="T49">Zak</text:span><text:span text:style-name="T50">ład Usługowy „BIELAWA”<text:s/></text:span><text:span text:style-name="T51">Zbigniew Bielawa</text:span><text:span text:style-name="T52"><text:s/>z siedzibą przy ul. Ogrodowej 17, <text:line-break/></text:span><text:span text:style-name="T53">77-124 Parchowo z cen</text:span><text:span text:style-name="T54">ą 196 325,86 zł brutto, który uzyskał 36,37 pkt w kryterium jakim dla Zamawiającego była cena ryczałtowa brutto za całość zamówienia oraz 40,00 pkt w kryterium jakim dla Zamawiającego był okres gwarancji, w sumie uzyskał 76,37 pkt.</text:span></text:p>
        </text:list-item>
      </text:list>
      <text:p text:style-name="P10"><text:span text:style-name="T55"/></text:p>
      <text:p text:style-name="P11"><text:span text:style-name="T56"/></text:p>
      <text:p text:style-name="P11"><text:span text:style-name="T56"/></text:p>
      <text:p text:style-name="P11"><text:span text:style-name="T56"/></text:p>
      <text:p text:style-name="P11"><text:span text:style-name="T56"/></text:p>
      <text:p text:style-name="P11"><text:span text:style-name="T56"/></text:p>
      <text:p text:style-name="P11"><text:span text:style-name="T56"/></text:p>
      <text:p text:style-name="P11"><text:span text:style-name="T56"/></text:p>
      <text:p text:style-name="P11"><text:span text:style-name="T56"/></text:p>
      <text:p text:style-name="P11"><text:span text:style-name="T56"/></text:p>
      <text:p text:style-name="P11"><text:span text:style-name="T56"/></text:p>
      <text:p text:style-name="P11"><text:span text:style-name="T56"/></text:p>
      <text:p text:style-name="P11"><text:span text:style-name="T56"/></text:p>
      <text:p text:style-name="P11"><text:span text:style-name="T56"/></text:p>
      <text:p text:style-name="P11"><text:span text:style-name="T56"/></text:p>
      <text:p text:style-name="P11"><text:span text:style-name="T56"/></text:p>
      <text:p text:style-name="P11"><text:span text:style-name="T56"/></text:p>
      <text:p text:style-name="P11"><text:span text:style-name="T56"/></text:p>
      <text:p text:style-name="P11"><text:span text:style-name="T56"/></text:p>
      <text:p text:style-name="P11"><text:span text:style-name="T56"/></text:p>
      <text:p text:style-name="P11"><text:span text:style-name="T56"/></text:p>
      <text:p text:style-name="P11"><text:span text:style-name="T56"/></text:p>
      <text:p text:style-name="P12"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